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2"/><text:bookmark-start text:name="__RefHeading___multi_word_query_in_elasticsearch_with_filter_1"/><text:bookmark-start text:name="multi_word_query_in_elasticsearch_with_filter"/>Multi word query in elasticsearch with filter?<text:bookmark-end text:name="__RefHeading___multi_word_query_in_elasticsearch_with_filter_1"/><text:bookmark-end text:name="multi_word_query_in_elasticsearch_with_fil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query": {<text:line-break/><text:s text:c="4"/>"bool": {<text:line-break/><text:s text:c="6"/>"must": [<text:line-break/><text:s text:c="8"/>{<text:line-break/><text:s text:c="10"/>"match": {<text:line-break/><text:s text:c="12"/>"Category": "Sport"<text:line-break/><text:s text:c="10"/>}<text:line-break/><text:s text:c="8"/>},<text:line-break/><text:s text:c="8"/>{<text:line-break/><text:s text:c="10"/>"multi_match": {<text:line-break/><text:s text:c="12"/>"query": "world series",<text:line-break/><text:s text:c="12"/>"type": "cross_fields",<text:line-break/><text:s text:c="12"/>"operator": "and",<text:line-break/><text:s text:c="12"/>"fields": [<text:line-break/><text:s text:c="14"/>"Question",<text:line-break/><text:s text:c="14"/>"Answer"<text:line-break/><text:s text:c="12"/>]<text:line-break/><text:s text:c="10"/>}<text:line-break/><text:s text:c="8"/>}<text:line-break/><text:s text:c="6"/>],<text:line-break/><text:s text:c="6"/>"must_not": [],<text:line-break/><text:s text:c="6"/>"should": []<text:line-break/><text:s text:c="4"/>}<text:line-break/><text:s text:c="2"/>},<text:line-break/><text:s text:c="2"/>"from": 0,<text:line-break/><text:s text:c="2"/>"size": 10,<text:line-break/><text:s text:c="2"/>"sort": [],<text:line-break/><text:s text:c="2"/>"aggs": {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8:54</meta:creation-date>
    <dc:creator>Generated</dc:creator>
    <dc:date>2026-07-17T10::08:54</dc:date>
    <dc:language>en-US</dc:language>
    <meta:editing-cycles>1</meta:editing-cycles>
    <meta:editing-duration>PT0S</meta:editing-duration>
    <dc:title>system:elasticsearch:exaples:example-2</dc:title>
  </office:meta>
</office:document-meta>
</file>