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lasticsearch:exaples:example-1"/><text:bookmark-start text:name="__RefHeading___how_to_match_an_array_value_by_it_s_key_in_a_key_value_pair_elasticsearch_array_1"/><text:bookmark-start text:name="how_to_match_an_array_value_by_it_s_key_in_a_key_value_pair_elasticsearch_array"/>how to match an array value by it's key in a key value pair elasticsearch array?<text:bookmark-end text:name="__RefHeading___how_to_match_an_array_value_by_it_s_key_in_a_key_value_pair_elasticsearch_array_1"/><text:bookmark-end text:name="how_to_match_an_array_value_by_it_s_key_in_a_key_value_pair_elasticsearch_array"/></text:h>
      <text:p text:style-name="Text_20_body">Create empty index "twitter" 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url <text:span text:style-name="highlight_re5">-XDELETE</text:span> <text:span text:style-name="highlight_st_h">'http://localhost:9200/twitter/'</text:span><text:line-break/>$ curl <text:span text:style-name="highlight_re5">-XPUT</text:span> <text:span text:style-name="highlight_st_h">'http://localhost:9200/twitter/'</text:span></text:p>
          </table:table-cell>
        </table:table-row>
      </table:table>
      <text:p text:style-name="Text_20_body">create geo_point mapping for the actual "tweet"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curl <text:span text:style-name="highlight_re5">-XPUT</text:span> <text:span text:style-name="highlight_st_h">'http://localhost:9200/twitter/tweet/_mapping'</text:span> <text:span text:style-name="highlight_re5">-d</text:span> <text:span text:style-name="highlight_st_h">'<text:line-break/>{<text:line-break/><text:s text:c="4"/>"tweet": {<text:line-break/><text:s text:c="8"/>"properties": {<text:line-break/><text:s text:c="12"/>"db": {<text:line-break/><text:s text:c="16"/>"type": "object",<text:line-break/><text:s text:c="16"/>"properties": {<text:line-break/><text:s text:c="20"/>"@type": {<text:line-break/><text:s text:c="24"/>"type": "string"<text:line-break/><text:s text:c="20"/>},<text:line-break/><text:s text:c="20"/>"oracle_props": {<text:line-break/><text:s text:c="24"/>"type": "nested",<text:line-break/><text:s text:c="24"/>"properties": {<text:line-break/><text:s text:c="28"/>"@name": {<text:line-break/><text:s text:c="32"/>"type": "string"<text:line-break/><text:s text:c="28"/>},<text:line-break/><text:s text:c="28"/>"@value": {<text:line-break/><text:s text:c="32"/>"type": "string"<text:line-break/><text:s text:c="28"/>}<text:line-break/><text:s text:c="24"/>}<text:line-break/><text:s text:c="20"/>}<text:line-break/><text:s text:c="16"/>}<text:line-break/><text:s text:c="12"/>}<text:line-break/><text:s text:c="8"/>}<text:line-break/><text:s text:c="4"/>}<text:line-break/>}'</text:span></text:p>
          </table:table-cell>
        </table:table-row>
      </table:table>
      <text:p text:style-name="Text_20_body">Let's check if the mapping was set 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XGET</text:span> <text:span text:style-name="highlight_st_h">'http://localhost:9200/twitter/tweet/_mapping?pretty=true'</text:span></text:p>
          </table:table-cell>
        </table:table-row>
      </table:table>
      <text:p text:style-name="Text_20_body">Post some tweets, with nested data 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curl <text:span text:style-name="highlight_re5">-XPUT</text:span> <text:span text:style-name="highlight_st_h">'http://localhost:9200/twitter/tweet/1'</text:span> <text:span text:style-name="highlight_re5">-d</text:span> <text:span text:style-name="highlight_st_h">'{<text:line-break/><text:s text:c="4"/>"name": "Athena",<text:line-break/><text:s text:c="4"/>"version": 1,<text:line-break/><text:s text:c="4"/>"db": {<text:line-break/><text:s text:c="8"/>"@type": "Oracle Database 10g Enterprise Edition Release 10.2.0.4.0 64bit",<text:line-break/><text:s text:c="8"/>"oracle_props": [<text:line-break/><text:s text:c="12"/>{<text:line-break/><text:s text:c="16"/>"@name": "open_cursors",<text:line-break/><text:s text:c="16"/>"@value": 4000<text:line-break/><text:s text:c="12"/>},<text:line-break/><text:s text:c="12"/>{<text:line-break/><text:s text:c="16"/>"@name": "USER_ROLE_PRIVS_COUNT",<text:line-break/><text:s text:c="16"/>"@value": 1<text:line-break/><text:s text:c="12"/>},<text:line-break/><text:s text:c="12"/>{<text:line-break/><text:s text:c="16"/>"@name": "CREATE_PERMISSION",<text:line-break/><text:s text:c="16"/>"@value": "Y"<text:line-break/><text:s text:c="12"/>}<text:line-break/><text:s text:c="8"/>]<text:line-break/><text:s text:c="4"/>}<text:line-break/>}'</text:span></text:p>
          </table:table-cell>
        </table:table-row>
      </table:table>
      <text:p text:style-name="Text_20_body">Query nested only 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curl <text:span text:style-name="highlight_re5">-XGET</text:span> localhost:<text:span text:style-name="highlight_nu0">9200</text:span><text:span text:style-name="highlight_sy0">/</text:span>twitter<text:span text:style-name="highlight_sy0">/</text:span>tweet<text:span text:style-name="highlight_sy0">/</text:span>_search <text:span text:style-name="highlight_re5">-d</text:span> <text:span text:style-name="highlight_st_h">'{<text:line-break/><text:s text:c="4"/>"query": {<text:line-break/><text:s text:c="8"/>"nested" : {<text:line-break/><text:s text:c="12"/>"path" : "db.oracle_props",<text:line-break/><text:s text:c="12"/>"score_mode" : "avg",<text:line-break/><text:s text:c="12"/>"query" : {<text:line-break/><text:s text:c="16"/>"bool" : {<text:line-break/><text:s text:c="20"/>"must" : [<text:line-break/><text:s text:c="24"/>{<text:line-break/><text:s text:c="28"/>"term": {<text:line-break/><text:s text:c="32"/>"db.oracle_props.@name": "open_cursors"<text:line-break/><text:s text:c="28"/>}<text:line-break/><text:s text:c="24"/>},<text:line-break/><text:s text:c="24"/>{<text:line-break/><text:s text:c="28"/>"range": {<text:line-break/><text:s text:c="32"/>"db.oracle_props.@value": {<text:line-break/><text:s text:c="36"/>"lte": 4000<text:line-break/><text:s text:c="32"/>}<text:line-break/><text:s text:c="28"/>}<text:line-break/><text:s text:c="24"/>}<text:line-break/><text:s text:c="20"/>]<text:line-break/><text:s text:c="16"/>}<text:line-break/><text:s text:c="12"/>}<text:line-break/><text:s text:c="8"/>}<text:line-break/><text:s text:c="4"/>}<text:line-break/>}'</text:span>;</text:p>
          </table:table-cell>
        </table:table-row>
      </table:table>
      <text:p text:style-name="Text_20_body">Query "Athena" and "Oracle" 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curl <text:span text:style-name="highlight_re5">-XGET</text:span> localhost:<text:span text:style-name="highlight_nu0">9200</text:span><text:span text:style-name="highlight_sy0">/</text:span>twitter<text:span text:style-name="highlight_sy0">/</text:span>tweet<text:span text:style-name="highlight_sy0">/</text:span>_search <text:span text:style-name="highlight_re5">-d</text:span> <text:span text:style-name="highlight_st_h">'{<text:line-break/><text:s text:c="4"/>"query" : {<text:line-break/><text:s text:c="8"/>"bool" : {<text:line-break/><text:s text:c="12"/>"must" : [<text:line-break/><text:s text:c="16"/>{<text:line-break/><text:s text:c="20"/>"match" : {"tweet.name" : "Athena"}<text:line-break/><text:s text:c="16"/>},<text:line-break/><text:s text:c="16"/>{<text:line-break/><text:s text:c="20"/>"match" : {"tweet.db.@type" : "Oracle"}<text:line-break/><text:s text:c="16"/>}<text:line-break/><text:s text:c="12"/>]<text:line-break/><text:s text:c="8"/>}<text:line-break/><text:s text:c="4"/>}<text:line-break/>}'</text:span></text:p>
          </table:table-cell>
        </table:table-row>
      </table:table>
      <text:p text:style-name="Text_20_body">Combine the former two queries 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curl <text:span text:style-name="highlight_re5">-XGET</text:span> localhost:<text:span text:style-name="highlight_nu0">9200</text:span><text:span text:style-name="highlight_sy0">/</text:span>twitter<text:span text:style-name="highlight_sy0">/</text:span>tweet<text:span text:style-name="highlight_sy0">/</text:span>_search <text:span text:style-name="highlight_re5">-d</text:span> <text:span text:style-name="highlight_st_h">'{<text:line-break/><text:s text:c="4"/>"query" : {<text:line-break/><text:s text:c="8"/>"bool" : {<text:line-break/><text:s text:c="12"/>"must" : [<text:line-break/><text:s text:c="16"/>{<text:line-break/><text:s text:c="20"/>"match" : {"tweet.name" : "Athena"}<text:line-break/><text:s text:c="16"/>},<text:line-break/><text:s text:c="16"/>{<text:line-break/><text:s text:c="20"/>"match" : {"tweet.db.@type" : "Oracle"}<text:line-break/><text:s text:c="16"/>},<text:line-break/><text:s text:c="16"/>{<text:line-break/><text:s text:c="20"/>"nested" : {<text:line-break/><text:s text:c="24"/>"path" : "db.oracle_props",<text:line-break/><text:s text:c="24"/>"score_mode" : "avg",<text:line-break/><text:s text:c="24"/>"query" : {<text:line-break/><text:s text:c="28"/>"bool" : {<text:line-break/><text:s text:c="32"/>"must" : [<text:line-break/><text:s text:c="36"/>{<text:line-break/><text:s text:c="40"/>"term": {<text:line-break/><text:s text:c="44"/>"db.oracle_props.@name": "open_cursors"<text:line-break/><text:s text:c="40"/>}<text:line-break/><text:s text:c="36"/>},<text:line-break/><text:s text:c="36"/>{<text:line-break/><text:s text:c="40"/>"range": {<text:line-break/><text:s text:c="44"/>"db.oracle_props.@value": {<text:line-break/><text:s text:c="48"/>"lte": 4000<text:line-break/><text:s text:c="44"/>}<text:line-break/><text:s text:c="40"/>}<text:line-break/><text:s text:c="36"/>}<text:line-break/><text:s text:c="32"/>]<text:line-break/><text:s text:c="28"/>}<text:line-break/><text:s text:c="24"/>}<text:line-break/><text:s text:c="20"/>}<text:line-break/><text:s text:c="16"/>}<text:line-break/><text:s text:c="12"/>]<text:line-break/><text:s text:c="8"/>}<text:line-break/><text:s text:c="4"/>}<text:line-break/>}'</text:span></text:p>
          </table:table-cell>
        </table:table-row>
      </table:table>
      <text:p text:style-name="Text_20_body">Results a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{<text:line-break/><text:s text:c="4"/>"took": 2,<text:line-break/><text:s text:c="4"/>"timed_out": false,<text:line-break/><text:s text:c="4"/>"_shards": {<text:line-break/><text:s text:c="8"/>"total": 5,<text:line-break/><text:s text:c="8"/>"successful": 5,<text:line-break/><text:s text:c="8"/>"failed": 0<text:line-break/><text:s text:c="4"/>},<text:line-break/><text:s text:c="4"/>"hits": {<text:line-break/><text:s text:c="8"/>"total": 1,<text:line-break/><text:s text:c="8"/>"max_score": 2.462332,<text:line-break/><text:s text:c="8"/>"hits": [<text:line-break/><text:s text:c="12"/>{<text:line-break/><text:s text:c="16"/>"_index": "twitter",<text:line-break/><text:s text:c="16"/>"_type": "tweet",<text:line-break/><text:s text:c="16"/>"_id": "1",<text:line-break/><text:s text:c="16"/>"_score": 2.462332,<text:line-break/><text:s text:c="16"/>"_source": {<text:line-break/><text:s text:c="20"/>"name": "Athena",<text:line-break/><text:s text:c="20"/>"version": 1,<text:line-break/><text:s text:c="20"/>"db": {<text:line-break/><text:s text:c="24"/>"@type": "Oracle Database 10g Enterprise Edition Release 10.2.0.4.0 64bit",<text:line-break/><text:s text:c="24"/>"oracle_props": [<text:line-break/><text:s text:c="28"/>{<text:line-break/><text:s text:c="32"/>"@name": "open_cursors",<text:line-break/><text:s text:c="32"/>"@value": 4000<text:line-break/><text:s text:c="28"/>},<text:line-break/><text:s text:c="28"/>{<text:line-break/><text:s text:c="32"/>"@name": "USER_ROLE_PRIVS_COUNT",<text:line-break/><text:s text:c="32"/>"@value": 1<text:line-break/><text:s text:c="28"/>},<text:line-break/><text:s text:c="28"/>{<text:line-break/><text:s text:c="32"/>"@name": "CREATE_PERMISSION",<text:line-break/><text:s text:c="32"/>"@value": "Y"<text:line-break/><text:s text:c="28"/>}<text:line-break/><text:s text:c="24"/>]<text:line-break/><text:s text:c="20"/>}<text:line-break/><text:s text:c="16"/>}<text:line-break/><text:s text:c="12"/>}<text:line-break/><text:s text:c="8"/>]<text:line-break/><text:s text:c="4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6:01</meta:creation-date>
    <dc:creator>Generated</dc:creator>
    <dc:date>2026-07-17T12::46:01</dc:date>
    <dc:language>en-US</dc:language>
    <meta:editing-cycles>1</meta:editing-cycles>
    <meta:editing-duration>PT0S</meta:editing-duration>
    <dc:title>system:elasticsearch:exaples:example-1</dc:title>
  </office:meta>
</office:document-meta>
</file>