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elasticsearch:dump-restore"/><text:bookmark-start text:name="__RefHeading___архивация_и_восстановление_dump_restore_1"/><text:bookmark-start text:name="архивация_и_восстановление_dump_restore"/>Архивация и восстановление / Dump &amp;&amp; Restore<text:bookmark-end text:name="__RefHeading___архивация_и_восстановление_dump_restore_1"/><text:bookmark-end text:name="архивация_и_восстановление_dump_restore"/></text:h>
      <text:h text:style-name="Heading_20_2" text:outline-level="2"><text:bookmark-start text:name="__RefHeading___создание_дампа_dump_create_2"/><text:bookmark-start text:name="создание_дампа_dump_create"/>Создание дампа / Dump create<text:bookmark-end text:name="__RefHeading___создание_дампа_dump_create_2"/><text:bookmark-end text:name="создание_дампа_dump_create"/></text:h>
      <text:list text:style-name="List_20_1" text:continue-numbering="false">
        <text:list-item>
          <text:p text:style-name="LastListParagraph_List_20_1_Content_First"> English: <text:a xlink:type="simple" xlink:href="https://gist.github.com/lucidlibrary/188d6ff895e56c83dea3" text:style-name="Internet_20_link" text:visited-style-name="Visited_20_Internet_20_Link">https://gist.github.com/lucidlibrary/188d6ff895e56c83dea3</text:a></text:p>
        </text:list-item>
      </text:list>
      <text:line-break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обавляем путь до сохранения снапшотов в конфигурационный файлnano /usr/local/etc/elasticsearch/elasticsearch.yml</text:p>
            <table:table table:style-name="Table">
              <table:table-column table:style-name="odt_auto_style_table_column_2_1"/>
              <table:table-row>
                <table:table-cell office:value-type="string" table:style-name="tablecell">
                  <text:p text:style-name="Preformatted_20_Text">path.repo: <text:span text:style-name="highlight_br0">[</text:span><text:span text:style-name="highlight_st0">"/usr/local/var/elasticsearch/snapshot"</text:span><text:span text:style-name="highlight_br0">]</text:span>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регистрация_3"/><text:bookmark-start text:name="регистрация"/>Регистрация<text:bookmark-end text:name="__RefHeading___регистрация_3"/><text:bookmark-end text:name="регистрация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curl <text:span text:style-name="highlight_re5">-XPUT</text:span> <text:span text:style-name="highlight_st_h">'http://localhost:9200/_snapshot/backup'</text:span> <text:span text:style-name="highlight_re5">-d</text:span> <text:span text:style-name="highlight_st_h">'{<text:line-break/><text:s text:c="4"/>"type": "fs",<text:line-break/><text:s text:c="4"/>"settings": {<text:line-break/><text:s text:c="8"/>"location": "/usr/local/var/elasticsearch/snapshot",<text:line-break/><text:s text:c="8"/>"compress": true<text:line-break/><text:s text:c="4"/>}<text:line-break/>}'</text:span></text:p>
          </table:table-cell>
        </table:table-row>
      </table:table>
      <text:list text:style-name="List_20_1" text:continue-numbering="false">
        <text:list-item>
          <text:p text:style-name="List_20_1_Content_First"> где: </text:p>
          <text:list text:style-name="List_20_1">
            <text:list-item>
              <text:p text:style-name="List_20_1_Content"> backup - название репозитория</text:p>
            </text:list-item>
            <text:list-item>
              <text:p text:style-name="List_20_1_Content_Last"> /usr/local/var/elasticsearch/snapshot - папка с содержанием самого репозитория</text:p>
            </text:list-item>
          </text:list>
        </text:list-item>
      </text:list>
      <text:line-break/>
      <text:h text:style-name="Heading_20_3" text:outline-level="3"><text:bookmark-start text:name="__RefHeading___проверка_регистрации_4"/><text:bookmark-start text:name="проверка_регистрации"/>Проверка регистрации<text:bookmark-end text:name="__RefHeading___проверка_регистрации_4"/><text:bookmark-end text:name="проверка_регистрации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$ </text:span>curl <text:span text:style-name="highlight_re5">-XGET</text:span> <text:span text:style-name="highlight_st0">"http://localhost:9200/_snapshot/_all?pretty"</text:span></text:p>
          </table:table-cell>
        </table:table-row>
      </table:table>
      <text:p text:style-name="Text_20_body">ответ от elasticsearch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{<text:line-break/><text:s text:c="2"/>"backup" : {<text:line-break/><text:s text:c="4"/>"type" : "fs",<text:line-break/><text:s text:c="4"/>"settings" : {<text:line-break/><text:s text:c="6"/>"compress" : "true",<text:line-break/><text:s text:c="6"/>"location" : "/usr/local/var/elasticsearch/snapshot/backup"<text:line-break/><text:s text:c="4"/>}<text:line-break/><text:s text:c="2"/>}<text:line-break/>}</text:p>
          </table:table-cell>
        </table:table-row>
      </table:table>
      <text:h text:style-name="Heading_20_3" text:outline-level="3"><text:bookmark-start text:name="__RefHeading___проверка_целостности_5"/><text:bookmark-start text:name="проверка_целостности"/>Проверка целостности<text:bookmark-end text:name="__RefHeading___проверка_целостности_5"/><text:bookmark-end text:name="проверка_целостности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$ </text:span>curl <text:span text:style-name="highlight_re5">-XPOST</text:span> <text:span text:style-name="highlight_st0">"http://localhost:9200/_snapshot/backup/_verify</text:span></text:p>
          </table:table-cell>
        </table:table-row>
      </table:table>
      <text:p text:style-name="Text_20_body">ответ от elasticsearch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{"nodes":{"zKsDO_G3SlCdbLlhVmgLKA":{"name":"Vapor"}}}</text:p>
          </table:table-cell>
        </table:table-row>
      </table:table>
      <text:h text:style-name="Heading_20_3" text:outline-level="3"><text:bookmark-start text:name="__RefHeading___создание_snapshot_backup_6"/><text:bookmark-start text:name="создание_snapshot_backup"/>Создание snapshot / Backup<text:bookmark-end text:name="__RefHeading___создание_snapshot_backup_6"/><text:bookmark-end text:name="создание_snapshot_backup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4">$ </text:span>curl <text:span text:style-name="highlight_re5">-XPUT</text:span> <text:span text:style-name="highlight_st0">"http://localhost:9200/_snapshot/backup/my_index/?wait_for_completion=true"</text:span></text:p>
          </table:table-cell>
        </table:table-row>
      </table:table>
      <text:p text:style-name="Text_20_body">Где my_index является существующим индексом.</text:p>
      <text:p text:style-name="Text_20_body">Проверить наличие инднеса можно командой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4">$ </text:span>curl <text:span text:style-name="highlight_re5">--silent</text:span> <text:span text:style-name="highlight_re5">-XGET</text:span><text:s text:c="2"/><text:span text:style-name="highlight_st0">"http://localhost:9200/_stats?pretty"</text:span><text:span text:style-name="highlight_sy0">|</text:span><text:span text:style-name="highlight_kw2">grep</text:span> my_index</text:p>
          </table:table-cell>
        </table:table-row>
      </table:table>
      <text:h text:style-name="Heading_20_3" text:outline-level="3"><text:bookmark-start text:name="__RefHeading___удаление_регистрации_репозитория_7"/><text:bookmark-start text:name="удаление_регистрации_репозитория"/>Удаление регистрации репозитория<text:bookmark-end text:name="__RefHeading___удаление_регистрации_репозитория_7"/><text:bookmark-end text:name="удаление_регистрации_репозитория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4">$ </text:span>curl <text:span text:style-name="highlight_re5">-XDELETE</text:span> <text:span text:style-name="highlight_st_h">'http://localhost:9200/_snapshot/backup'</text:span></text:p>
          </table:table-cell>
        </table:table-row>
      </table:table>
      <text:h text:style-name="Heading_20_3" text:outline-level="3"><text:bookmark-start text:name="__RefHeading___восстановление_restore_8"/><text:bookmark-start text:name="восстановление_restore"/>Восстановление / Restore<text:bookmark-end text:name="__RefHeading___восстановление_restore_8"/><text:bookmark-end text:name="восстановление_restore"/></text:h>
      <text:list text:style-name="List_20_1" text:continue-numbering="false">
        <text:list-item>
          <text:p text:style-name="LastListParagraph_List_20_1_Content_First"> English: <text:a xlink:type="simple" xlink:href="https://gist.github.com/lucidlibrary/188d6ff895e56c83dea3" text:style-name="Internet_20_link" text:visited-style-name="Visited_20_Internet_20_Link">https://gist.github.com/lucidlibrary/188d6ff895e56c83dea3</text:a></text:p>
        </text:list-item>
      </text:list>
      <text:line-break/>
      <text:h text:style-name="Heading_20_2" text:outline-level="2"><text:bookmark-start text:name="__RefHeading___архивация_и_восстановление_dump_restore_9"/><text:bookmark-start text:name="архивация_и_восстановление_dump_restore1"/>Архивация и восстановление / Dump &amp;&amp; Restore<text:bookmark-end text:name="__RefHeading___архивация_и_восстановление_dump_restore_9"/><text:bookmark-end text:name="архивация_и_восстановление_dump_restore1"/></text:h>
      <text:h text:style-name="Heading_20_3" text:outline-level="3"><text:bookmark-start text:name="__RefHeading___настройка_10"/><text:bookmark-start text:name="настройка"/>Настройка<text:bookmark-end text:name="__RefHeading___настройка_10"/><text:bookmark-end text:name="настройка"/></text:h>
      <text:p text:style-name="Text_20_body">Если ранее небыл зарегистрирован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$ curl <text:span text:style-name="highlight_re5">-XPUT</text:span> <text:span text:style-name="highlight_st_h">'http://localhost:9200/_snapshot/_restore?wait_for_completion=true'</text:span> <text:span text:style-name="highlight_re5">-d</text:span> <text:span text:style-name="highlight_st_h">'{<text:line-break/><text:s text:c="4"/>"type": "fs",<text:line-break/><text:s text:c="4"/>"settings": {<text:line-break/><text:s text:c="8"/>"location": "/usr/local/var/elasticsearch/snapshot",<text:line-break/><text:s text:c="8"/>"compress": true<text:line-break/><text:s text:c="4"/>}<text:line-break/>}'</text:span></text:p>
          </table:table-cell>
        </table:table-row>
      </table:table>
      <text:list text:style-name="List_20_1" text:continue-numbering="false">
        <text:list-item>
          <text:p text:style-name="List_20_1_Content_First"> где: </text:p>
          <text:list text:style-name="List_20_1">
            <text:list-item>
              <text:p text:style-name="List_20_1_Content"> backup - название репозитория</text:p>
            </text:list-item>
            <text:list-item>
              <text:p text:style-name="List_20_1_Content_Last"> /usr/local/var/elasticsearch/snapshot - папка с содержанием самого репозитория</text:p>
            </text:list-item>
          </text:list>
        </text:list-item>
      </text:list>
      <text:line-break/>
      <text:h text:style-name="Heading_20_3" text:outline-level="3"><text:bookmark-start text:name="__RefHeading___проверка_11"/><text:bookmark-start text:name="проверка"/>Проверка<text:bookmark-end text:name="__RefHeading___проверка_11"/><text:bookmark-end text:name="проверка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4">$ </text:span>curl <text:span text:style-name="highlight_re5">-XPOST</text:span> http:<text:span text:style-name="highlight_sy0">//</text:span>localhost:<text:span text:style-name="highlight_nu0">9200</text:span><text:span text:style-name="highlight_sy0">/</text:span>_snapshot<text:span text:style-name="highlight_sy0">/</text:span>backup<text:span text:style-name="highlight_sy0">/</text:span>_verify?pretty</text:p>
          </table:table-cell>
        </table:table-row>
      </table:table>
      <text:h text:style-name="Heading_20_3" text:outline-level="3"><text:bookmark-start text:name="__RefHeading___восстановление_12"/><text:bookmark-start text:name="восстановление"/>Восстановление<text:bookmark-end text:name="__RefHeading___восстановление_12"/><text:bookmark-end text:name="восстановление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co4">$ </text:span>curl <text:span text:style-name="highlight_re5">-XPOST</text:span> http:<text:span text:style-name="highlight_sy0">//</text:span>localhost:<text:span text:style-name="highlight_nu0">9200</text:span><text:span text:style-name="highlight_sy0">/</text:span>_snapshot<text:span text:style-name="highlight_sy0">/</text:span>backup<text:span text:style-name="highlight_sy0">/</text:span>_restore?prett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6:28</meta:creation-date>
    <dc:creator>Generated</dc:creator>
    <dc:date>2026-07-17T11::56:28</dc:date>
    <dc:language>en-US</dc:language>
    <meta:editing-cycles>1</meta:editing-cycles>
    <meta:editing-duration>PT0S</meta:editing-duration>
    <dc:title>system:elasticsearch:dump-restore</dc:title>
  </office:meta>
</office:document-meta>
</file>