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2.4.x"/><text:bookmark-start text:name="__RefHeading___elasticsearch_2.x.x_1"/><text:bookmark-start text:name="elasticsearch_2.x.x"/>Elasticsearch 2.x.x<text:bookmark-end text:name="__RefHeading___elasticsearch_2.x.x_1"/><text:bookmark-end text:name="elasticsearch_2.x.x"/></text:h>
      <text:p text:style-name="Text_20_body"><text:span text:style-name="Strong_20_Emphasis">nano ~/elasticsearch-install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usr/bin/sh</text:span><text:line-break/> <text:line-break/><text:span text:style-name="highlight_re2">VERSION</text:span>=2.4.0<text:line-break/> <text:line-break/><text:span text:style-name="highlight_kw2">apt-get install</text:span> openjdk-<text:span text:style-name="highlight_nu0">8</text:span>-jdk<text:line-break/><text:span text:style-name="highlight_kw2">rm</text:span> <text:span text:style-name="highlight_sy0">/</text:span>etc<text:span text:style-name="highlight_sy0">/</text:span>alternatives<text:span text:style-name="highlight_sy0">/</text:span><text:span text:style-name="highlight_kw2">java</text:span>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8</text:span>-openjdk-amd64<text:span text:style-name="highlight_sy0">/</text:span>jre<text:span text:style-name="highlight_sy0">/</text:span>bin<text:span text:style-name="highlight_sy0">/</text:span><text:span text:style-name="highlight_kw2">java</text:span> <text:span text:style-name="highlight_sy0">/</text:span>etc<text:span text:style-name="highlight_sy0">/</text:span>alternatives<text:span text:style-name="highlight_sy0">/</text:span><text:span text:style-name="highlight_kw2">java</text:span><text:line-break/> <text:line-break/><text:span text:style-name="highlight_kw3">export</text:span> <text:span text:style-name="highlight_re2">JAVA_HOME</text:span>=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8</text:span>-openjdk-amd64<text:line-break/><text:span text:style-name="highlight_kw3">export</text:span> <text:span text:style-name="highlight_re2">PATH</text:span>=<text:span text:style-name="highlight_re1">$JAVA_HOME</text:span><text:span text:style-name="highlight_sy0">/</text:span>bin:<text:span text:style-name="highlight_re1">$PATH</text:span><text:line-break/> <text:line-break/><text:span text:style-name="highlight_kw1">if</text:span> <text:span text:style-name="highlight_br0">[</text:span> <text:span text:style-name="highlight_sy0">!</text:span> <text:span text:style-name="highlight_re5">-f</text:span> elasticsearch-<text:span text:style-name="highlight_re1">$VERSION</text:span>.deb <text:span text:style-name="highlight_br0">]</text:span>; <text:span text:style-name="highlight_kw1">then</text:span><text:line-break/><text:s text:c="2"/><text:span text:style-name="highlight_kw2">wget</text:span> https:<text:span text:style-name="highlight_sy0">//</text:span>download.elastic.co<text:span text:style-name="highlight_sy0">/</text:span>elasticsearch<text:span text:style-name="highlight_sy0">/</text:span>release<text:span text:style-name="highlight_sy0">/</text:span>org<text:span text:style-name="highlight_sy0">/</text:span>elasticsearch<text:span text:style-name="highlight_sy0">/</text:span>distribution<text:span text:style-name="highlight_sy0">/</text:span>deb<text:span text:style-name="highlight_sy0">/</text:span>elasticsearch<text:span text:style-name="highlight_sy0">/</text:span><text:span text:style-name="highlight_re1">$VERSION</text:span><text:span text:style-name="highlight_sy0">/</text:span>elasticsearch-<text:span text:style-name="highlight_re1">$VERSION</text:span>.deb<text:line-break/><text:span text:style-name="highlight_kw1">fi</text:span><text:line-break/> <text:line-break/><text:span text:style-name="highlight_kw2">sudo</text:span> <text:span text:style-name="highlight_kw2">dpkg</text:span> <text:span text:style-name="highlight_re5">-i</text:span> elasticsearch-<text:span text:style-name="highlight_re1">$VERSION</text:span>.deb<text:line-break/> <text:line-break/><text:span text:style-name="highlight_co0"># be sure you add "action.disable_delete_all_indices" : true to the config!!</text:span><text:line-break/> <text:line-break/><text:span text:style-name="highlight_co0"># start script</text:span><text:line-break/><text:span text:style-name="highlight_kw2">sudo</text:span> <text:span text:style-name="highlight_sy0">/</text:span>etc<text:span text:style-name="highlight_sy0">/</text:span>init.d<text:span text:style-name="highlight_sy0">/</text:span>elasticsearch restart<text:line-break/> <text:line-break/><text:span text:style-name="highlight_kw1">if</text:span> <text:span text:style-name="highlight_br0">[</text:span> <text:span text:style-name="highlight_re5">-f</text:span> <text:span text:style-name="highlight_sy0">/</text:span>usr<text:span text:style-name="highlight_sy0">/</text:span>bin<text:span text:style-name="highlight_sy0">/</text:span>plugin <text:span text:style-name="highlight_br0">]</text:span>; <text:span text:style-name="highlight_kw1">then</text:span><text:line-break/><text:s text:c="2"/><text:span text:style-name="highlight_kw2">rm</text:span> <text:span text:style-name="highlight_sy0">/</text:span>usr<text:span text:style-name="highlight_sy0">/</text:span>bin<text:span text:style-name="highlight_sy0">/</text:span>plugin<text:line-break/><text:span text:style-name="highlight_kw1">fi</text:span><text:line-break/> <text:line-break/><text:span text:style-name="highlight_kw2">sudo</text:span> 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elasticsearch<text:span text:style-name="highlight_sy0">/</text:span>bin<text:span text:style-name="highlight_sy0">/</text:span>plugin <text:span text:style-name="highlight_sy0">/</text:span>usr<text:span text:style-name="highlight_sy0">/</text:span>bin<text:span text:style-name="highlight_sy0">/</text:span>plugin<text:line-break/> <text:line-break/><text:span text:style-name="highlight_co0"># ------------------------------------------------------------------------------------</text:span><text:line-break/> <text:line-break/><text:span text:style-name="highlight_co0"># if you want to remove it:</text:span><text:line-break/><text:span text:style-name="highlight_co0">#sudo dpkg -r elasticsearch</text:span><text:line-break/> <text:line-break/><text:span text:style-name="highlight_co0"># binaries &amp; plugin</text:span><text:line-break/><text:span text:style-name="highlight_co0">#/usr/share/elasticsearch/bin</text:span><text:line-break/> <text:line-break/><text:span text:style-name="highlight_co0"># log dir</text:span><text:line-break/><text:span text:style-name="highlight_co0">#/var/log/elasticsearch</text:span><text:line-break/> <text:line-break/><text:span text:style-name="highlight_co0"># data dir</text:span><text:line-break/><text:span text:style-name="highlight_co0">#/var/lib/elasticsearch</text:span><text:line-break/> <text:line-break/><text:span text:style-name="highlight_co0"># config dir</text:span><text:line-break/><text:span text:style-name="highlight_co0">#/etc/elasticsearch</text:span><text:line-break/> <text:line-break/><text:span text:style-name="highlight_co0"># prepare ElasticSearch UI</text:span><text:line-break/><text:span text:style-name="highlight_co0">#sudo apt-get install apache2</text:span><text:line-break/><text:span text:style-name="highlight_co0">#sudo mkdir /var/www/ui</text:span><text:line-break/><text:span text:style-name="highlight_co0">#sudo chown -R ubuntu.www-data /var/www</text:span><text:line-break/><text:span text:style-name="highlight_co0"># now copy ES-HEAD to /var/www/u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8:49</meta:creation-date>
    <dc:creator>Generated</dc:creator>
    <dc:date>2026-07-17T11::58:49</dc:date>
    <dc:language>en-US</dc:language>
    <meta:editing-cycles>1</meta:editing-cycles>
    <meta:editing-duration>PT0S</meta:editing-duration>
    <dc:title>system:elasticsearch:2.4.x</dc:title>
  </office:meta>
</office:document-meta>
</file>