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dxim:exiqgrep"/><text:bookmark-start text:name="__RefHeading___поиск_очереди_с_помощью_утилиты_exiqgrep_1"/><text:bookmark-start text:name="поиск_очереди_с_помощью_утилиты_exiqgrep"/>Поиск очереди с помощью утилиты exiqgrep<text:bookmark-end text:name="__RefHeading___поиск_очереди_с_помощью_утилиты_exiqgrep_1"/><text:bookmark-end text:name="поиск_очереди_с_помощью_утилиты_exiqgrep"/></text:h>
      <text:p text:style-name="Text_20_body">Стандартная поставка сервера Exim включает в себя утилиту для поиска по очередям — exiqgrep, это самый оптимальный путь для решения данной задачи.
Если вы используете конвейер команд, например из exim -bp в awk, grep, cut и т.д., вы просто усложняете себе жизнь.
Различные ключи команды exiqgrep, позволяют достаточно тонко настроить критерии поиска.</text:p>
      <text:p text:style-name="Text_20_body">Ключ -f используется для поиска сообщений конкретного отправителя</text:p>
      <text:p text:style-name="Preformatted_20_Text">root@localhost# exiqgrep -f [luser]@domain</text:p>
      <text:p text:style-name="Text_20_body">Ключ -r используется для поиска сообщений для определенного адресата</text:p>
      <text:p text:style-name="Preformatted_20_Text">root@localhost# exiqgrep -r [luser]@domain</text:p>
      <text:p text:style-name="Text_20_body">Ключ -o указывает искать сообщения, старее, указанного количества секунд. В примере, сообщения старее 1 дня:</text:p>
      <text:p text:style-name="Preformatted_20_Text">root@localhost# exiqgrep -o 86400 [...]</text:p>
      <text:p text:style-name="Text_20_body">Ключ -y ищет сообщения свежее указанного количества секунд. В примере, найти сообщения, пришедшие в течении последнего часа:</text:p>
      <text:p text:style-name="Preformatted_20_Text">root@localhost# exiqgrep -y 3600 [...]</text:p>
      <text:p text:style-name="Text_20_body">Ключ -s позволяет искать по размеру сообщения, совпадающего с заданным регулярным выражением:</text:p>
      <text:p text:style-name="Preformatted_20_Text">root@localhost# exiqgrep -s '^7..$' [...]</text:p>
      <text:p text:style-name="Text_20_body">Для поиска только среди заблокированных( замороженных ) сообщений, используйте ключ -z, или -x для поиска только среди не заблокированных.
Еще несколько ключей отвечающих за вывод результатов поиска</text:p>
      <text:p text:style-name="Text_20_body">Вывести только ID сообщения, в одном из вышеупомянутых вариантов поиска</text:p>
      <text:p text:style-name="Preformatted_20_Text">root@localhost# exiqgrep -i [ -r | -f ] ...</text:p>
      <text:p text:style-name="Text_20_body">Печатать счетчик сообщений при одном из вышеприведенных вариантов поиска:</text:p>
      <text:p text:style-name="Preformatted_20_Text">root@localhost# exiqgrep -c ...</text:p>
      <text:p text:style-name="Text_20_body">Вывести только идентификатор всей очереди:</text:p>
      <text:p text:style-name="Preformatted_20_Text">root@localhost# exiqgrep -i</text:p>
      <text:p text:style-name="Text_20_body">Управление очередями сообщений</text:p>
      <text:p text:style-name="Text_20_body">Основной бинарник Exim ( /usr/sbin/exim ), используется с различными ключами для управления сообщениями в очереди. Многие ключи, подразумевают указание одного или более ID сообщения в командной строке, как раз тут вам и пригодится команда exiqgrep -i, которая была упомянута выше.</text:p>
      <text:h text:style-name="Heading_20_2" text:outline-level="2"><text:bookmark-start text:name="__RefHeading___запуск_очереди_2"/><text:bookmark-start text:name="запуск_очереди"/>Запуск очереди:<text:bookmark-end text:name="__RefHeading___запуск_очереди_2"/><text:bookmark-end text:name="запуск_очереди"/></text:h>
      <text:p text:style-name="Preformatted_20_Text">root@localhost# exim -q -v</text:p>
      <text:p text:style-name="Text_20_body">Запуск очереди только для локальных доставок:</text:p>
      <text:p text:style-name="Preformatted_20_Text">root@localhost# exim -ql -v</text:p>
      <text:p text:style-name="Text_20_body">Удалить сообщение из очереди:</text:p>
      <text:p text:style-name="Preformatted_20_Text">root@localhost# exim -Mrm<text:s text:c="2"/>[<text:s text:c="2"/>... ]</text:p>
      <text:p text:style-name="Text_20_body">Очистит все заблокированные сообщения из очереди:</text:p>
      <text:p text:style-name="Preformatted_20_Text">root@localhost# exipick -zi | xargs exim -Mrm</text:p>
      <text:p text:style-name="Text_20_body">Очистит все сообщения из очереди:</text:p>
      <text:p text:style-name="Preformatted_20_Text">root@localhost# exipick -i | xargs exim -Mrm </text:p>
      <text:p text:style-name="Text_20_body">Заблокировать( заморозить ) сообщение:</text:p>
      <text:p text:style-name="Preformatted_20_Text">root@localhost# exim -Mf<text:s text:c="2"/>[<text:s text:c="2"/>... ]</text:p>
      <text:p text:style-name="Text_20_body">Разблокировать сообщение:</text:p>
      <text:p text:style-name="Preformatted_20_Text">root@localhost# exim -Mt<text:s text:c="2"/>[<text:s text:c="2"/>... ]</text:p>
      <text:p text:style-name="Text_20_body">Доставить сообщение, вне зависимости от состояния блокировки или времени повторной доставки:</text:p>
      <text:p text:style-name="Preformatted_20_Text">root@localhost# exim -M<text:s text:c="2"/>[<text:s text:c="2"/>... ]</text:p>
      <text:p text:style-name="Text_20_body">Доставить сообщение, только если достигнуто время для повторной доставки:</text:p>
      <text:p text:style-name="Preformatted_20_Text">root@localhost# exim -Mc<text:s text:c="2"/>[<text:s text:c="2"/>... ]</text:p>
      <text:p text:style-name="Text_20_body">Принудительно остановить сообщение с формулировкой "отменено администратором":</text:p>
      <text:p text:style-name="Preformatted_20_Text">root@localhost# exim -Mg<text:s text:c="2"/>[<text:s text:c="2"/>... ]</text:p>
      <text:p text:style-name="Text_20_body">Удалить все заблокированные сообщения:</text:p>
      <text:p text:style-name="Preformatted_20_Text">root@localhost# exiqgrep -z -i | xargs exim -Mrm</text:p>
      <text:p text:style-name="Text_20_body">Удалить все сообщения, старше 5 дней (86400 * 5 = 432000 секунд):</text:p>
      <text:p text:style-name="Preformatted_20_Text">root@localhost# exiqgrep -o 432000 -i | xargs exim -Mrm</text:p>
      <text:p text:style-name="Text_20_body">Заблокировать все письма от указанного отправителя:</text:p>
      <text:p text:style-name="Preformatted_20_Text">root@localhost# exiqgrep -i -f luser@example.tld | xargs exim -Mf</text:p>
      <text:p text:style-name="Text_20_body">Просмотреть заголовки сообщений:</text:p>
      <text:p text:style-name="Preformatted_20_Text">root@localhost# exim -Mvh </text:p>
      <text:p text:style-name="Text_20_body">Просмотреть тело сообщений:</text:p>
      <text:p text:style-name="Preformatted_20_Text">root@localhost# exim -Mvb </text:p>
      <text:p text:style-name="Text_20_body">Просмотр логов сообщения:</text:p>
      <text:p text:style-name="Preformatted_20_Text">root@localhost# exim -Mvl </text:p>
      <text:p text:style-name="Text_20_body">Добавить получателя в сообщение:</text:p>
      <text:p text:style-name="Preformatted_20_Text">root@localhost# exim -Mar<text:s text:c="3"/>[<text:s text:c="2"/>... ]</text:p>
      <text:p text:style-name="Text_20_body">Редактировать отправителя сообщения:</text:p>
      <text:p text:style-name="Preformatted_20_Text">root@localhost# exim -M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35</meta:creation-date>
    <dc:creator>Generated</dc:creator>
    <dc:date>2026-07-17T10::10:35</dc:date>
    <dc:language>en-US</dc:language>
    <meta:editing-cycles>1</meta:editing-cycles>
    <meta:editing-duration>PT0S</meta:editing-duration>
    <dc:title>system:edxim:exiqgrep</dc:title>
  </office:meta>
</office:document-meta>
</file>