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u"/><text:bookmark-start text:name="__RefHeading___du_размер_каталога_1"/><text:bookmark-start text:name="du_размер_каталога"/>Du (Размер каталога)<text:bookmark-end text:name="__RefHeading___du_размер_каталога_1"/><text:bookmark-end text:name="du_размер_каталога"/></text:h>
      <text:p text:style-name="Preformatted_20_Text">du -shc /* 2&gt;/dev/null</text:p>
      <text:p text:style-name="Text_20_body">флаги:</text:p>
      <text:list text:style-name="List_20_1" text:continue-numbering="false">
        <text:list-item>
          <text:p text:style-name="List_20_1_Content_First"> s - Выводить размеры только для указанных явно аргументов, а не для их подкаталогов.</text:p>
        </text:list-item>
        <text:list-item>
          <text:p text:style-name="List_20_1_Content"> h - Добавлять букву размерности (двоичного), к каждому размеру. (Kb, Mb, etc)</text:p>
        </text:list-item>
        <text:list-item>
          <text:p text:style-name="List_20_1_Content_Last"> c - Итого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9</meta:creation-date>
    <dc:creator>Generated</dc:creator>
    <dc:date>2026-07-17T12::41:29</dc:date>
    <dc:language>en-US</dc:language>
    <meta:editing-cycles>1</meta:editing-cycles>
    <meta:editing-duration>PT0S</meta:editing-duration>
    <dc:title>system:du</dc:title>
  </office:meta>
</office:document-meta>
</file>