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rivers"/><text:bookmark-start text:name="__RefHeading___установка_и_конфигурирование_драйверов_1"/><text:bookmark-start text:name="установка_и_конфигурирование_драйверов"/>Установка и конфигурирование драйверов<text:bookmark-end text:name="__RefHeading___установка_и_конфигурирование_драйверов_1"/><text:bookmark-end text:name="установка_и_конфигурирование_драйверов"/></text:h>
      <text:p text:style-name="Preformatted_20_Text">$ lsmod</text:p>
      <text:p text:style-name="Text_20_body">To show information about a module:</text:p>
      <text:p text:style-name="Preformatted_20_Text">$ modinfo module_name</text:p>
      <text:p text:style-name="Text_20_body">To list the options that are set for a loaded module:</text:p>
      <text:p text:style-name="Preformatted_20_Text">$ systool -v -m module_name</text:p>
      <text:p text:style-name="Text_20_body">To display the comprehensive configuration of all the modules:</text:p>
      <text:p text:style-name="Preformatted_20_Text">$ modprobe -c | less</text:p>
      <text:p text:style-name="Text_20_body">To display the configuration of a particular module:</text:p>
      <text:p text:style-name="Preformatted_20_Text">$ modprobe -c | grep module_name</text:p>
      <text:p text:style-name="Text_20_body">List the dependencies of a module (or alias), including the module itself:</text:p>
      <text:p text:style-name="Preformatted_20_Text">$ modprobe --show-depends module_name</text:p>
      <text:h text:style-name="Heading_20_2" text:outline-level="2"><text:bookmark-start text:name="__RefHeading___загрузка_тест_2"/><text:bookmark-start text:name="загрузка_тест"/>Загрузка/Тест<text:bookmark-end text:name="__RefHeading___загрузка_тест_2"/><text:bookmark-end text:name="загрузка_тест"/></text:h>
      <text:p text:style-name="Preformatted_20_Text">$ modprobe module_name</text:p>
      <text:h text:style-name="Heading_20_2" text:outline-level="2"><text:bookmark-start text:name="__RefHeading___выгрузка_3"/><text:bookmark-start text:name="выгрузка"/>Выгрузка<text:bookmark-end text:name="__RefHeading___выгрузка_3"/><text:bookmark-end text:name="выгрузка"/></text:h>
      <text:p text:style-name="Preformatted_20_Text">$ modprobe -r module_name<text:line-break/>$ rmmod module_name</text:p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Папка с настройками
<text:span text:style-name="Strong_20_Emphasis">/etc/modprobe.d/</text:span></text:p>
      <text:p text:style-name="Text_20_body"><text:span text:style-name="Strong_20_Emphasis">Пример:</text:span></text:p>
      <text:p text:style-name="Preformatted_20_Text">/etc/modprobe.d/myfilename.conf<text:line-break/>options modname parametername=parametercontents</text:p>
      <text:p text:style-name="Text_20_body"><text:span text:style-name="Strong_20_Emphasis">Пример:</text:span></text:p>
      <text:p text:style-name="Preformatted_20_Text">/etc/modprobe.d/thinkfan.conf<text:line-break/>#On Thinkpads, this lets the 'thinkfan' daemon control fan speed.<text:line-break/>options thinkpad_acpi fan_control=1</text:p>
      <text:h text:style-name="Heading_20_2" text:outline-level="2"><text:bookmark-start text:name="__RefHeading___символические_ссылки_5"/><text:bookmark-start text:name="символические_ссылки"/>Символические ссылки<text:bookmark-end text:name="__RefHeading___символические_ссылки_5"/><text:bookmark-end text:name="символические_ссылки"/></text:h>
      <text:p text:style-name="Text_20_body"><text:span text:style-name="Strong_20_Emphasis">nano /etc/modprobe.d/myalias.conf</text:span></text:p>
      <text:p text:style-name="Preformatted_20_Text">alias mymod really_long_module_name</text:p>
      <text:p text:style-name="Text_20_body"><text:span text:style-name="Strong_20_Emphasis">nano /etc/modprobe.d/modprobe.conf</text:span></text:p>
      <text:p text:style-name="Preformatted_20_Text">#Prevent Bluetooth autoload.<text:line-break/><text:line-break/>alias net-pf-31 off</text:p>
      <text:h text:style-name="Heading_20_2" text:outline-level="2"><text:bookmark-start text:name="__RefHeading___черный_список_6"/><text:bookmark-start text:name="черный_список"/>Черный список<text:bookmark-end text:name="__RefHeading___черный_список_6"/><text:bookmark-end text:name="черный_список"/></text:h>
      <text:p text:style-name="Text_20_body">Драйвера которые необходимо пропустить при загрузке</text:p>
      <text:p text:style-name="Text_20_body"><text:span text:style-name="Strong_20_Emphasis">nano /etc/modprobe.d/nobeep.conf</text:span></text:p>
      <text:p text:style-name="Preformatted_20_Text">#Do not load the 'pcspkr' module on boot.<text:line-break/><text:line-break/>blacklist pcspkr</text:p>
      <text:h text:style-name="Heading_20_2" text:outline-level="2"><text:bookmark-start text:name="__RefHeading___драйверы_7"/><text:bookmark-start text:name="драйверы"/>Драйверы<text:bookmark-end text:name="__RefHeading___драйверы_7"/><text:bookmark-end text:name="драйверы"/></text:h>
      <text:list text:style-name="List_20_1" text:continue-numbering="false">
        <text:list-item>
          <text:p text:style-name="LastListParagraph_List_20_1_Content_First"> <text:a xlink:type="simple" xlink:href="https://packages.debian.org/search?keywords=firmware-bnx2" text:style-name="Internet_20_link" text:visited-style-name="Visited_20_Internet_20_Link">firmware-bnx2</text:a> - Драйвер для сетевой платы H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3</meta:creation-date>
    <dc:creator>Generated</dc:creator>
    <dc:date>2026-07-17T11::02:23</dc:date>
    <dc:language>en-US</dc:language>
    <meta:editing-cycles>1</meta:editing-cycles>
    <meta:editing-duration>PT0S</meta:editing-duration>
    <dc:title>system:drivers</dc:title>
  </office:meta>
</office:document-meta>
</file>