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1e3844d11803878a3820dfdea43bcc7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tem:dpkg"/><text:bookmark-start text:name="__RefHeading___dpkg_-_пакетный_менеджер_1"/><text:bookmark-start text:name="dpkg_-_пакетный_менеджер"/>dpkg - Пакетный менеджер<text:bookmark-end text:name="__RefHeading___dpkg_-_пакетный_менеджер_1"/><text:bookmark-end text:name="dpkg_-_пакетный_менеджер"/></text:h>
      <text:h text:style-name="Heading_20_2" text:outline-level="2"><text:bookmark-start text:name="__RefHeading___продолжение_настройки_пакетов_2"/><text:bookmark-start text:name="продолжение_настройки_пакетов"/>Продолжение настройки пакетов<text:bookmark-end text:name="__RefHeading___продолжение_настройки_пакетов_2"/><text:bookmark-end text:name="продолжение_настройки_пакетов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4">$ </text:span><text:span text:style-name="highlight_kw2">dpkg</text:span> <text:span text:style-name="highlight_re5">--configure</text:span> <text:span text:style-name="highlight_re5">-a</text:span></text:p>
          </table:table-cell>
        </table:table-row>
      </table:table>
      <text:h text:style-name="Heading_20_2" text:outline-level="2"><text:bookmark-start text:name="__RefHeading___переустановка_пакетов_восстановдение_пакетов_3"/><text:bookmark-start text:name="переустановка_пакетов_восстановдение_пакетов"/>Переустановка пакетов / Восстановдение пакетов<text:bookmark-end text:name="__RefHeading___переустановка_пакетов_восстановдение_пакетов_3"/><text:bookmark-end text:name="переустановка_пакетов_восстановдение_пакетов"/></text:h>
      <text:list text:style-name="List_20_1" text:continue-numbering="false">
        <text:list-item>
          <text:p text:style-name="LastListParagraph_List_20_1_Content_First"> <text:a xlink:type="simple" xlink:href="http://178.140.10.58:8080/doku.php?id=debian:repaire:packages" text:style-name="Internet_20_link" text:visited-style-name="Visited_20_Internet_20_Link">Восстановдение пакетов</text:a></text:p>
        </text:list-item>
      </text:list>
      <text:line-break/>
      <text:h text:style-name="Heading_20_3" text:outline-level="3"><text:bookmark-start text:name="__RefHeading___исправить_ошибки_4"/><text:bookmark-start text:name="исправить_ошибки"/>Исправить ошибки<text:bookmark-end text:name="__RefHeading___исправить_ошибки_4"/><text:bookmark-end text:name="исправить_ошибки"/></text:h>
      <text:list text:style-name="List_20_1" text:continue-numbering="false">
        <text:list-item>
          <text:p text:style-name="List_20_1_Content_First"> <text:a xlink:type="simple" xlink:href="http://178.140.10.58:8080/doku.php?id=system:apt" text:style-name="Internet_20_link" text:visited-style-name="Visited_20_Internet_20_Link">apt-get</text:a> clean</text:p>
        </text:list-item>
        <text:list-item>
          <text:p text:style-name="List_20_1_Content"> <text:a xlink:type="simple" xlink:href="http://178.140.10.58:8080/doku.php?id=system:apt" text:style-name="Internet_20_link" text:visited-style-name="Visited_20_Internet_20_Link">apt-get</text:a> -f install</text:p>
        </text:list-item>
        <text:list-item>
          <text:p text:style-name="List_20_1_Content_Last"> dpkg –configure -a</text:p>
        </text:list-item>
      </text:list>
      <text:line-break/>
      <text:h text:style-name="Heading_20_2" text:outline-level="2"><text:bookmark-start text:name="__RefHeading___список_установленных_пакетов_5"/><text:bookmark-start text:name="список_установленных_пакетов"/>Список установленных пакетов<text:bookmark-end text:name="__RefHeading___список_установленных_пакетов_5"/><text:bookmark-end text:name="список_установленных_пакетов"/></text:h>
      <text:p text:style-name="Preformatted_20_Text">dpkg --get-selections</text:p>
      <text:h text:style-name="Heading_20_3" text:outline-level="3"><text:bookmark-start text:name="__RefHeading___список_установленных_php_7.0_6"/><text:bookmark-start text:name="список_установленных_php_7.0"/>Список установленных PHP 7.0<text:bookmark-end text:name="__RefHeading___список_установленных_php_7.0_6"/><text:bookmark-end text:name="список_установленных_php_7.0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4">$ </text:span><text:span text:style-name="highlight_kw2">dpkg</text:span> <text:span text:style-name="highlight_re5">--get-selections</text:span> <text:span text:style-name="highlight_sy0">|</text:span> <text:span text:style-name="highlight_kw2">grep</text:span> <text:span text:style-name="highlight_re5">-v</text:span> <text:span text:style-name="highlight_st0">"deinstall"</text:span> <text:span text:style-name="highlight_sy0">|</text:span><text:span text:style-name="highlight_kw2">grep</text:span> php7.0<text:span text:style-name="highlight_sy0">|</text:span> <text:span text:style-name="highlight_kw2">cut</text:span> <text:span text:style-name="highlight_re5">-f1</text:span></text:p>
          </table:table-cell>
        </table:table-row>
      </table:table>
      <text:p text:style-name="Text_20_body">в строчку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4">$ </text:span><text:span text:style-name="highlight_kw2">dpkg</text:span> <text:span text:style-name="highlight_re5">--get-selections</text:span> <text:span text:style-name="highlight_sy0">|</text:span> <text:span text:style-name="highlight_kw2">grep</text:span> <text:span text:style-name="highlight_re5">-v</text:span> <text:span text:style-name="highlight_st0">"deinstall"</text:span> <text:span text:style-name="highlight_sy0">|</text:span><text:span text:style-name="highlight_kw2">grep</text:span> php7.0<text:span text:style-name="highlight_sy0">|</text:span> <text:span text:style-name="highlight_kw2">cut</text:span> <text:span text:style-name="highlight_re5">-f1</text:span> <text:span text:style-name="highlight_sy0">|</text:span> <text:span text:style-name="highlight_kw2">tr</text:span> <text:span text:style-name="highlight_st_h">'\n'</text:span> <text:span text:style-name="highlight_st_h">' '</text:span></text:p>
          </table:table-cell>
        </table:table-row>
      </table:table>
      <text:h text:style-name="Heading_20_2" text:outline-level="2"><text:bookmark-start text:name="__RefHeading___поиск_пакета_которому_принадлежит_конкретный_файл_7"/><text:bookmark-start text:name="поиск_пакета_которому_принадлежит_конкретный_файл"/>Поиск пакета, которому принадлежит конкретный файл.<text:bookmark-end text:name="__RefHeading___поиск_пакета_которому_принадлежит_конкретный_файл_7"/><text:bookmark-end text:name="поиск_пакета_которому_принадлежит_конкретный_файл"/></text:h>
      <text:p text:style-name="Text_20_body">Иногда не понятно какому пакету принадлежит данный файл в системе. Будь то исполняемый файл, библиотека и тп.</text:p>
      <text:p text:style-name="Text_20_body">Для этого существует команда dpkg -S чего_ищем, но здесь есть маленькая хитрость:</text:p>
      <text:p text:style-name="Text_20_body">Если указать просто имя програмки (к примеру ssh), то выдастся много ненужного мусора. Чтобы этого не происходило, нужно указывать полный путь к данной программе:</text:p>
      <text:p text:style-name="Preformatted_20_Text"><text:s text:c="2"/>$ which ssh<text:line-break/><text:s text:c="2"/><text:line-break/><text:s text:c="2"/>/usr/bin/ssh<text:line-break/><text:s text:c="2"/><text:line-break/><text:s text:c="2"/>$ dpkg -S /usr/bin/ssh<text:line-break/><text:s text:c="2"/><text:line-break/><text:s text:c="2"/>openssh-client: /usr/bin/ssh</text:p>
      <text:p text:style-name="Text_20_body">или проще:</text:p>
      <text:p text:style-name="Preformatted_20_Text"><text:s text:c="2"/>$ dpkg -S `which ssh`</text:p>
      <text:p text:style-name="Preformatted_20_Text">openssh-client: /usr/bin/ssh</text:p>
      <text:p text:style-name="Text_20_body">Здесь видно что программа ssh входит в пакет openssh-client.</text:p>
      <text:h text:style-name="Heading_20_2" text:outline-level="2"><text:bookmark-start text:name="__RefHeading___удаление_группы_пакетов_по_признаку_в_названии_8"/><text:bookmark-start text:name="удаление_группы_пакетов_по_признаку_в_названии"/>Удаление группы пакетов по признаку в названии.<text:bookmark-end text:name="__RefHeading___удаление_группы_пакетов_по_признаку_в_названии_8"/><text:bookmark-end text:name="удаление_группы_пакетов_по_признаку_в_названии"/></text:h>
      <text:p text:style-name="Text_20_body">Иногда хочется удалить группу пакетов содержащих что-то общее в названии (к примеру kde или x-server).</text:p>
      <text:p text:style-name="Text_20_body">Для этого поможет команда dpkg -l 'чего_ищем' - показывает все пакеты удовлетворяющие запросу.</text:p>
      <text:p text:style-name="Text_20_body">К примеру: удалить все что содержит kde:</text:p>
      <text:list text:style-name="List_20_1" text:continue-numbering="false">
        <text:list-item>
          <text:p text:style-name="LastListParagraph_List_20_1_Content_First"> dpkg -P `dpkg -l '*kde*' | awk '{ print $2 }' | sed '1,6d'`</text:p>
        </text:list-item>
      </text:list>
      <text:line-break/>
      <text:p text:style-name="Text_20_body">здесь конвеер в подоболочке:</text:p>
      <text:list text:style-name="List_20_1" text:continue-numbering="false">
        <text:list-item>
          <text:p text:style-name="List_20_1_Content_First"> dpkg -P пакет(ы) - удалить пакет(ы) вместе с конфигурационными файлами</text:p>
        </text:list-item>
        <text:list-item>
          <text:p text:style-name="List_20_1_Content"> dpkg -l '*kde*' - показать все пакеты содержащие слово kde в любой части слова</text:p>
        </text:list-item>
        <text:list-item>
          <text:p text:style-name="List_20_1_Content"> awk '{ print $2 }' - печатать только второй столбик (содержащий имена пакетов)</text:p>
        </text:list-item>
        <text:list-item>
          <text:p text:style-name="List_20_1_Content_Last"> sed '1,6d' - удалить первые 6 строк (мусор)</text:p>
        </text:list-item>
      </text:list>
      <text:line-break/>
      <text:p text:style-name="Text_20_body">У данного конвеера есть маленький недочет: dpkg пытается удалить даже не установленные пакеты в системе. Скриптик работающий более правильно пусть будет домашним заданием! <draw:frame draw:style-name="media" draw:name="0" text:anchor-type="as-char" draw:z-index="0" svg:width="" svg:rel-width="100%" svg:height="0cm"><draw:image xlink:href="Pictures/1e3844d11803878a3820dfdea43bcc72.svg" xlink:type="simple" xlink:show="embed" xlink:actuate="onLoad"/></draw:frame></text:p>
      <text:p text:style-name="Text_20_body">Прочие вкусности.</text:p>
      <text:list text:style-name="List_20_1" text:continue-numbering="false">
        <text:list-item>
          <text:p text:style-name="List_20_1_Content_First"> dpkg -r имя_пакета - удалить пакет</text:p>
        </text:list-item>
        <text:list-item>
          <text:p text:style-name="List_20_1_Content"> dpkg -P имя_пакета - удалить пакет вместе с конфигурационными файлами;</text:p>
        </text:list-item>
        <text:list-item>
          <text:p text:style-name="List_20_1_Content"> dpkg -s имя_пакета - показать подробную информацию о пакете;</text:p>
        </text:list-item>
        <text:list-item>
          <text:p text:style-name="List_20_1_Content"> dpkg -L имя_пакета - показать список файлов содержащихся в пакете.</text:p>
        </text:list-item>
        <text:list-item>
          <text:p text:style-name="List_20_1_Content_Last"> dpkg –get-selections - Показывает список установленных пакетов</text:p>
        </text:list-item>
      </text:list>
      <text:line-break/>
      <text:h text:style-name="Heading_20_2" text:outline-level="2"><text:bookmark-start text:name="__RefHeading___убрать_варнинги_dpkg_9"/><text:bookmark-start text:name="убрать_варнинги_dpkg"/>Убрать варнинги dpkg<text:bookmark-end text:name="__RefHeading___убрать_варнинги_dpkg_9"/><text:bookmark-end text:name="убрать_варнинги_dpkg"/></text:h>
      <text:p text:style-name="Text_20_body">У меня при работе с dpkg и apt-get появились такие сообщения</text:p>
      <text:p text:style-name="Preformatted_20_Text"><text:s text:c="2"/>dpkg: warning: parsing file '/var/lib/dpkg/status' near line 25810 package 'kernel-source-2.4.18':<text:line-break/><text:s text:c="3"/>error in Version string 'linex3': version number does not start with digit<text:line-break/><text:s text:c="2"/>dpkg: warning: parsing file '/var/lib/dpkg/available' near line 48390 package 'am-utils':<text:line-break/><text:s text:c="3"/>'Replaces' field, reference to 'amd': error in version: version number does not start with digit<text:line-break/><text:s text:c="2"/>dpkg: warning: parsing file '/var/lib/dpkg/available' near line 48393 package 'am-utils':<text:line-break/><text:s text:c="3"/>'Conflicts' field, reference to 'amd': error in version: version number does not start with digit<text:line-break/><text:s text:c="3"/>...</text:p>
      <text:p text:style-name="Text_20_body">Сообщение в которых фигурирует /var/lib/dpkg/available чистятся командой</text:p>
      <text:list text:style-name="List_20_1" text:continue-numbering="false">
        <text:list-item>
          <text:p text:style-name="LastListParagraph_List_20_1_Content_First"> $ sudo dpkg –clear-avail</text:p>
        </text:list-item>
      </text:list>
      <text:line-break/>
      <text:p text:style-name="Text_20_body">Те пакеты, в варнингах которых находится /var/lib/dpkg/status, удалены, но их настройки остались.
Для того что бы окончательно почистить на ними можно применить команду apt-get purge</text:p>
      <text:list text:style-name="List_20_1" text:continue-numbering="false">
        <text:list-item>
          <text:p text:style-name="LastListParagraph_List_20_1_Content_First"> $ apt-get purge kernel-source-2.4.18</text:p>
        </text:list-item>
      </text:list>
      <text:line-break/>
      <text:h text:style-name="Heading_20_2" text:outline-level="2"><text:bookmark-start text:name="__RefHeading___заморозить_пакет_10"/><text:bookmark-start text:name="заморозить_пакет"/>Заморозить пакет<text:bookmark-end text:name="__RefHeading___заморозить_пакет_10"/><text:bookmark-end text:name="заморозить_пакет"/></text:h>
      <text:list text:style-name="List_20_1" text:continue-numbering="false">
        <text:list-item>
          <text:p text:style-name="List_20_1_Content_First"> aptitude -t squeeze install php</text:p>
        </text:list-item>
        <text:list-item>
          <text:p text:style-name="List_20_1_Content_Last"> aptitude hold php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00:43</meta:creation-date>
    <dc:creator>Generated</dc:creator>
    <dc:date>2026-07-17T11::00:43</dc:date>
    <dc:language>en-US</dc:language>
    <meta:editing-cycles>1</meta:editing-cycles>
    <meta:editing-duration>PT0S</meta:editing-duration>
    <dc:title>system:dpkg</dc:title>
  </office:meta>
</office:document-meta>
</file>