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vecot_exim"/><text:bookmark-start text:name="__RefHeading___exim4_dovecot2_mysql_roundcube_1"/><text:bookmark-start text:name="exim4_dovecot2_mysql_roundcube"/>Exim4 + Dovecot2 + MySql + Roundcube<text:bookmark-end text:name="__RefHeading___exim4_dovecot2_mysql_roundcube_1"/><text:bookmark-end text:name="exim4_dovecot2_mysql_roundcube"/></text:h>
      <text:h text:style-name="Heading_20_2" text:outline-level="2"><text:bookmark-start text:name="__RefHeading___установка_exim_2"/><text:bookmark-start text:name="установка_exim"/>Установка Exim<text:bookmark-end text:name="__RefHeading___установка_exim_2"/><text:bookmark-end text:name="установка_exim"/></text:h>
      <text:list text:style-name="List_20_1" text:continue-numbering="false">
        <text:list-item>
          <text:p text:style-name="List_20_1_Content_First"> apt-get install exim4 exim4-daemon-heavy</text:p>
        </text:list-item>
        <text:list-item>
          <text:p text:style-name="List_20_1_Content_Last"> dpkg-reconfigure exim4-config</text:p>
        </text:list-item>
      </text:list>
      <text:line-break/>
      <text:list text:style-name="List_20_1" text:continue-numbering="false">
        <text:list-item>
          <text:p text:style-name="List_20_1_Content_First"> internet site; mail is sent and received directly using SMTP</text:p>
        </text:list-item>
        <text:list-item>
          <text:p text:style-name="List_20_1_Content"> System mail name: <text:span text:style-name="Strong_20_Emphasis">server name</text:span></text:p>
        </text:list-item>
        <text:list-item>
          <text:p text:style-name="List_20_1_Content"> IP-addresses to listen on for incoming SMTP connections:  <text:span text:style-name="Strong_20_Emphasis">127.0.0.1 ; ::1; [IP сервера]</text:span></text:p>
        </text:list-item>
        <text:list-item>
          <text:p text:style-name="List_20_1_Content"> Other destinations for which mail is accepted: <text:span text:style-name="Strong_20_Emphasis">server name</text:span></text:p>
        </text:list-item>
        <text:list-item>
          <text:p text:style-name="List_20_1_Content"> Keep number of DNS-queries minimal (Dial-on-Demand)? <text:span text:style-name="Strong_20_Emphasis">No</text:span></text:p>
        </text:list-item>
        <text:list-item>
          <text:p text:style-name="List_20_1_Content"> Delivery method for local mail: <text:span text:style-name="Strong_20_Emphasis">mbox format in /var/mail/</text:span></text:p>
        </text:list-item>
        <text:list-item>
          <text:p text:style-name="List_20_1_Content_Last"> Split configuration into small files? <text:span text:style-name="Strong_20_Emphasis">No</text:span></text:p>
        </text:list-item>
      </text:list>
      <text:line-break/>
      <text:h text:style-name="Heading_20_3" text:outline-level="3"><text:bookmark-start text:name="__RefHeading___конфигурация_3"/><text:bookmark-start text:name="конфигурация"/>Конфигурация<text:bookmark-end text:name="__RefHeading___конфигурация_3"/><text:bookmark-end text:name="конфигурац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mary_hostname = mail.ztc<text:line-break/> <text:line-break/>#hide mysql_servers = localhost/mail/admin/my4sitecms<text:line-break/>hide mysql_servers = 127.0.0.1/postfix/postfix/postfixadmin<text:line-break/> <text:line-break/>domainlist local_domains = ${lookup mysql{SELECT `domain` \<text:line-break/><text:s text:c="12"/>FROM `domain` WHERE \<text:line-break/><text:s text:c="12"/>`domain`='${domain}' AND \<text:line-break/><text:s text:c="12"/>`active`='1'}}<text:line-break/> <text:line-break/>domainlist relay_to_domains = ${lookup mysql{SELECT `domain` \<text:line-break/><text:s text:c="12"/>FROM `domain` WHERE \<text:line-break/><text:s text:c="12"/>`domain`='${domain}' AND \<text:line-break/><text:s text:c="12"/>`active`='1'}}<text:line-break/> <text:line-break/>#domainlist local_domains = *.mail.ztc<text:line-break/>#domainlist relay_to_domains = *.mail.ztc<text:line-break/>hostlist relay_from_hosts = localhost:127.0.0.0/8:192.168.1.0/24<text:line-break/>#av_scanner = clamd:/var/lib/clamav/clamd-socket<text:line-break/>acl_smtp_rcpt = acl_check_rcpt<text:line-break/>#acl_smtp_data = acl_check_virus<text:line-break/>qualify_domain = mail.ztc<text:line-break/>qualify_recipient = mail.ztc<text:line-break/>allow_domain_literals = false<text:line-break/> <text:line-break/># Пользователь от которого работает exim<text:line-break/>exim_user = mail<text:line-break/> <text:line-break/># группа в кторой работает exim<text:line-break/>exim_group = mail<text:line-break/> <text:line-break/># запрещаем работу доставки под юзером root - в целях безопасности<text:line-break/>never_users = root<text:line-break/>rfc1413_query_timeout = 0s<text:line-break/>sender_unqualified_hosts = +relay_from_hosts<text:line-break/>recipient_unqualified_hosts = +relay_from_hosts<text:line-break/>ignore_bounce_errors_after = 45m<text:line-break/>timeout_frozen_after = 15d<text:line-break/>helo_accept_junk_hosts = 192.168.100.0/24<text:line-break/>auto_thaw = 1h<text:line-break/>smtp_banner = "$primary_hostname, ESMTP EXIM $version_number"<text:line-break/>smtp_accept_max = 50<text:line-break/>smtp_accept_max_per_connection = 100<text:line-break/>smtp_connect_backlog = 30<text:line-break/>smtp_accept_max_per_host = 20<text:line-break/>split_spool_directory = true<text:line-break/>remote_max_parallel = 15<text:line-break/>return_size_limit = 70k<text:line-break/>message_size_limit = 64M<text:line-break/>helo_allow_chars = _<text:line-break/>smtp_enforce_sync = true<text:line-break/>log_selector = \<text:line-break/>+all_parents \<text:line-break/>+connection_reject \<text:line-break/>+incoming_interface \<text:line-break/>+lost_incoming_connection \<text:line-break/>+received_sender \<text:line-break/>+received_recipients \<text:line-break/>+smtp_confirmation \<text:line-break/>+smtp_syntax_error \<text:line-break/>+smtp_protocol_error \<text:line-break/>+queue_run<text:line-break/>syslog_timestamp = no<text:line-break/> <text:line-break/>#hide mysql_servers = 127.0.0.1/mail/admin/my4sitecms<text:line-break/> <text:line-break/>#<text:line-break/># ACL<text:line-break/>#<text:line-break/>### конфигурация ACL для входящей почты<text:line-break/>begin acl<text:line-break/>acl_check_rcpt:<text:line-break/># принимать сообщения которые пришли с локалхоста,<text:line-break/># не по TCP/IP<text:line-break/>accept hosts = :<text:line-break/> <text:line-break/># Запрещаем письма содержащие в локальной части<text:line-break/># символы @; %; !; /; |. Учтите, если у вас было<text:line-break/># `percent_hack_domains` то % надо убрать.<text:line-break/># Проверяются локальные домены<text:line-break/>deny message = "incorrect symbol in address"<text:line-break/>domains = +local_domains<text:line-break/>local_parts = ^[.] : ^.*[@%!/|]<text:line-break/> <text:line-break/># Проверяем недопустимые символы для<text:line-break/># нелокальных получателей:<text:line-break/>deny message = "incorrect symbol in address"<text:line-break/>domains = !+local_domains<text:line-break/>local_parts = ^[./|] : ^.*[@%!] : ^.*/\\.\\./<text:line-break/> <text:line-break/># Принимаем почту для постмастеров локальных доменов без<text:line-break/># проверки отправителя (я закомментировал, т.к. это -<text:line-break/># основной источник спама с мой ящик).<text:line-break/>accept local_parts = postmaster<text:line-break/>domains = +local_domains<text:line-break/> <text:line-break/># Запрещщаем тех, кто не обменивается приветственными<text:line-break/># сообщениями (HELO/EHLO)<text:line-break/>deny message = "HELO/EHLO require by SMTP RFC"<text:line-break/>condition = ${if eq{$sender_helo_name}{}{yes}{no}}<text:line-break/> <text:line-break/># Принимаем сообщения от тех, кто аутентифицировался:<text:line-break/>accept authenticated = *<text:line-break/> <text:line-break/># !!!!!!!!!!!!!!!!!!!!!!!!!!!!!!!!!!!!!!!!!!!!!!!!!!!!!!!!<text:line-break/># Рубаем нах, тех, кто подставляет свой IP в HELO<text:line-break/># deny message = "Your IP in HELO - access denied!"<text:line-break/># hosts = * : !+relay_from_hosts : !81-196.lissyara.su<text:line-break/># condition = ${if eq{$sender_helo_name}\<text:line-break/># {$sender_host_address}{true}{false}}<text:line-break/> <text:line-break/># Рубаем тех, кто в HELO пихает мой IP (2500 мудаков за месяц!)<text:line-break/># deny condition = ${if eq{$sender_helo_name}\<text:line-break/># {$interface_address}{yes}{no}}<text:line-break/># hosts = !127.0.0.1 : !localhost : *<text:line-break/># message = "main IP in your HELO! Access denied!"<text:line-break/> <text:line-break/># !!!!!!!!!!!!!!!!!!!!!!!!!!!!!!!!!!!!!!!!!!!!!!!!!!!!!!!!!<text:line-break/># Рубаем тех, кто в HELO пихает только цифры<text:line-break/># (не бывает хостов ТОЛЬКО из цифр)<text:line-break/>deny condition = ${if match{$sender_helo_name}\<text:line-break/>{\N^\d+$\N}{yes}{no}}<text:line-break/>hosts = !127.0.0.1 : !localhost : *<text:line-break/>message = "can not be only number in HELO!"<text:line-break/> <text:line-break/> <text:line-break/># Рубаем тех, кто не пишет отправителя<text:line-break/># deny condition = ${if eq{$sender_address}{}{yes}{no}}<text:line-break/># hosts = !127.0.0.1 : !localhost : *<text:line-break/># message = "А какого HELO пустое?! Не по RFC..."<text:line-break/> <text:line-break/># Рубаем тех, кто не пишет отправителя (пробел)<text:line-break/># deny condition = ${if match{$sender_address}{\N^\s+$\N}{yes}{no}}<text:line-break/># hosts = !127.0.0.1 : !localhost : *<text:line-break/># message = "А какого HELO пустое (тока пробелы)?! Не по RFC..."<text:line-break/> <text:line-break/># Рубаем тех, кто не пишет отправителя<text:line-break/># deny condition = ${if eq{$sender_address}{}{yes}{no}}<text:line-break/># hosts = !127.0.0.1 : !localhost : *<text:line-break/># message = "Where sender of this mail?!"<text:line-break/> <text:line-break/># Рубаем хосты типа *adsl*; *dialup*; *pool*;....<text:line-break/># Нормальные люди с таких не пишут. Если будут<text:line-break/># проблемы - уберёте проблемный пункт (у меня клиенты<text:line-break/># имеют запись типа asdl-1233.zone.su - я ADSL убрал...)<text:line-break/>deny message = "your hostname is bad (adsl, poll, ppp &amp; etc)."<text:line-break/>condition = ${if match{$sender_host_name} \<text:line-break/>{adsl|dialup|pool|peer|dhcp} \<text:line-break/>{yes}{no}}<text:line-break/>warn<text:line-break/> <text:line-break/># ставим дефолтовую задержку в 0 секунд<text:line-break/>set acl_m0 = 30s<text:line-break/>warn<text:line-break/> <text:line-break/># ставим задержку в 0 секунд своим хостам и<text:line-break/># дружественным сетям (соседняя контора :))<text:line-break/>hosts = +relay_from_hosts:192.168.1.0/29<text:line-break/>set acl_m0 = 0s<text:line-break/>warn<text:line-break/> <text:line-break/># пишем в логи задержку (если оно вам надо)<text:line-break/>logwrite = Delay $acl_m0 for $sender_host_name \<text:line-break/>[$sender_host_address] with HELO=$sender_helo_name. Mail \<text:line-break/>from $sender_address to $local_part@$domain.<text:line-break/>delay = $acl_m0<text:line-break/> <text:line-break/># Проверка получателя в локальных доменах.<text:line-break/># Если не проходит, то проверяется следующий ACL,<text:line-break/># и если непрошёл и там - deny<text:line-break/>accept domains = +local_domains<text:line-break/>endpass<text:line-break/>message = "In my mailserver not stored this user"<text:line-break/>verify = recipient<text:line-break/> <text:line-break/># Рубаем тех, кто в блэк-листах. Серваки перебираются<text:line-break/># сверху вниз, если не хост не найден на первом, то<text:line-break/># запрашивается второй, и т.д. Если не найден ни в одном<text:line-break/># из списка - то почта пропускается.<text:line-break/>deny message = "you in blacklist - $dnslist_domain \n $dnslist_text"<text:line-break/>dnslists = opm.blitzed.org : \<text:line-break/>cbl.abuseat.org : \<text:line-break/>bl.csma.biz : \<text:line-break/>dynablock.njabl.org<text:line-break/> <text:line-break/># Разрешаем почту от доменов в списке relay_from_hosts<text:line-break/>accept hosts = +relay_from_hosts<text:line-break/> <text:line-break/># Если неподошло ни одно правило - чувак явно ищет<text:line-break/># открытый релей. Пшёл прочь. :)<text:line-break/>deny message = "Homo hominus lupus est"<text:line-break/> <text:line-break/># ACL проверяющие содержимое (тело) письма.<text:line-break/>acl_check_data:<text:line-break/># Проверяем письмо на вирусы<text:line-break/>deny malware = *<text:line-break/>message = "In e-mail found VIRUS - $malware_name"<text:line-break/># Если есть необходимость - тут проверки на спам<text:line-break/> <text:line-break/># Пропускаем остальное<text:line-break/>accept<text:line-break/> <text:line-break/>#<text:line-break/># чё делаем с почтой<text:line-break/>#<text:line-break/>begin routers<text:line-break/># Поиск маршрута к хосту в DNS. Если маршрут не найден в DNS -<text:line-break/># то это `унроутабле аддресс`. Не проверяются локальные<text:line-break/># домены, 0.0.0.0 и 127.0.0.0/8<text:line-break/>dnslookup:<text:line-break/>driver = dnslookup<text:line-break/>domains = ! +local_domains<text:line-break/>transport = remote_smtp<text:line-break/>ignore_target_hosts = 0.0.0.0 : 127.0.0.0/8 : 195.151.216.193<text:line-break/>#no_more<text:line-break/> <text:line-break/># смотрим альясы<text:line-break/>system_aliases:<text:line-break/>driver = redirect<text:line-break/>allow_fail<text:line-break/>allow_defer<text:line-break/>data = ${lookup mysql{SELECT `goto` FROM `alias` WHERE \<text:line-break/>`address`='${quote_mysql:$local_part@$domain}' OR \<text:line-break/>`address`='${quote_mysql:@$domain}'}}<text:line-break/> <text:line-break/># Доставляем почту в dovecot<text:line-break/>dovecot_user:<text:line-break/>driver = accept<text:line-break/>condition = ${lookup mysql{SELECT `goto` FROM \<text:line-break/>`alias` WHERE \<text:line-break/>`address`='${quote_mysql:$local_part@$domain}' OR \<text:line-break/>`address`='${quote_mysql:@$domain}'}{yes}{no}}<text:line-break/>transport = dovecot_delivery<text:line-break/> <text:line-break/># начинаются транспорты - как доставляем почту<text:line-break/>begin transports<text:line-break/># Доставка на удалённые хосты - по SMTP<text:line-break/>remote_smtp:<text:line-break/>driver = smtp<text:line-break/># Доставка локальным адресатам - в dovecot.<text:line-break/>dovecot_delivery:<text:line-break/>driver = pipe<text:line-break/>command = /usr/lib/dovecot/deliver -d $local_part@$domain<text:line-break/>message_prefix =<text:line-break/>message_suffix =<text:line-break/>delivery_date_add<text:line-break/>envelope_to_add<text:line-break/>return_path_add<text:line-break/>log_output<text:line-break/>user = mail<text:line-break/> <text:line-break/># Имя программы<text:line-break/>address_pipe:<text:line-break/>driver = pipe<text:line-break/>return_output<text:line-break/> <text:line-break/># Транспорт для автоответов<text:line-break/>address_reply:<text:line-break/>driver = autoreply<text:line-break/> <text:line-break/># Начинаются повторы недоставленных писем.<text:line-break/>begin retry<text:line-break/>* * F,2h,15m; G,16h,1h,1.5; F,4d,6h<text:line-break/> <text:line-break/># преобразование адресов. У меня такого нету.<text:line-break/>begin rewrite<text:line-break/> <text:line-break/># Секция авторизации при отправке писем.<text:line-break/>begin authenticators<text:line-break/> <text:line-break/># Oутглюк<text:line-break/>auth_plain:<text:line-break/>driver = plaintext<text:line-break/>public_name = PLAIN<text:line-break/>server_condition = ${lookup mysql{SELECT `username` FROM \<text:line-break/>`mailbox` WHERE `username` = \<text:line-break/>'${quote_mysql:$2}' AND `password` = \<text:line-break/>'${quote_mysql:$3}'}{yes}{no}}<text:line-break/>server_prompts = :<text:line-break/>server_set_id = $auth2<text:line-break/> <text:line-break/># Вроде по этому оутглюк, а по предыдущему нетскейп.<text:line-break/>auth_login:<text:line-break/>driver = plaintext<text:line-break/>public_name = LOGIN<text:line-break/>server_condition = ${lookup mysql{SELECT `username` FROM \<text:line-break/>`mailbox` WHERE `username` = \<text:line-break/>'${quote_mysql:$auth1}' AND `password` = \<text:line-break/>'${quote_mysql:$auth2}'}{yes}{no}}<text:line-break/>server_prompts = Username:: : Password::<text:line-break/>server_set_id = $auth1<text:line-break/> <text:line-break/># А так авторизуется "Летучая Мышь" - TheBat!<text:line-break/>auth_cram_md5:<text:line-break/>driver = cram_md5<text:line-break/>public_name = CRAM-MD5<text:line-break/>server_secret = ${lookup mysql{SELECT `password` FROM \<text:line-break/>`mailbox` WHERE `username` \<text:line-break/>= '${quote_mysql:$auth1}'}{$value}fail}<text:line-break/>server_set_id = $auth2!</text:p>
          </table:table-cell>
        </table:table-row>
      </table:table>
      <text:h text:style-name="Heading_20_2" text:outline-level="2"><text:bookmark-start text:name="__RefHeading___установка_dovecot2_4"/><text:bookmark-start text:name="установка_dovecot2"/>Установка Dovecot2<text:bookmark-end text:name="__RefHeading___установка_dovecot2_4"/><text:bookmark-end text:name="установка_dovecot2"/></text:h>
      <text:list text:style-name="List_20_1" text:continue-numbering="false">
        <text:list-item>
          <text:p text:style-name="LastListParagraph_List_20_1_Content_First"> apt-get install dovecot-common dovecot-imapd dovecot-mysql dovecot-pop3d</text:p>
        </text:list-item>
      </text:list>
      <text:line-break/>
      <text:h text:style-name="Heading_20_3" text:outline-level="3"><text:bookmark-start text:name="__RefHeading___dovecot.conf_5"/><text:bookmark-start text:name="dovecot.conf"/>dovecot.conf<text:bookmark-end text:name="__RefHeading___dovecot.conf_5"/><text:bookmark-end text:name="dovecot.conf"/></text:h>
      <text:p text:style-name="Text_20_body">nano /etc/dovecot/dovecot.conf</text:p>
      <text:p text:style-name="Text_20_body">nano /etc/dovecot/dovecot-mysql.conf</text:p>
      <text:p text:style-name="Preformatted_20_Text"># Database driver: mysql, pgsql, sqlite<text:line-break/>driver = mysql<text:line-break/><text:line-break/># Database connection string. This is driver-specific setting.<text:line-break/>connect = host=localhost dbname=users user=dovecot password=password<text:line-break/><text:line-break/># Default password scheme.<text:line-break/>default_pass_scheme = MD5<text:line-break/><text:line-break/># passdb query to retrieve the password. It can return fields:<text:line-break/>password_query = \<text:line-break/><text:s text:c="2"/>SELECT username, domain, password \<text:line-break/><text:s text:c="2"/>FROM users WHERE username = '%n' AND domain = '%d'<text:line-break/><text:line-break/># userdb query to retrieve the user information. It can return fields:<text:line-break/>user_query = \<text:line-break/><text:s text:c="2"/>SELECT home, uid, gid \<text:line-break/><text:s text:c="2"/>FROM users WHERE username = '%n' AND domain = '%d'<text:line-break/><text:line-break/># If you wish to avoid two SQL lookups (passdb + userdb), you can use<text:line-break/># userdb prefetch instead of userdb sql in dovecot.conf. In that case you'll<text:line-break/># also have to return userdb fields in password_query prefixed with "userdb_"<text:line-break/># string. For example:<text:line-break/>password_query = \<text:line-break/><text:s text:c="2"/>SELECT userid AS user, password, \<text:line-break/><text:s text:c="4"/>home AS userdb_home, uid AS userdb_uid, gid AS userdb_gid \<text:line-break/><text:s text:c="2"/>FROM users WHERE userid = '%u'<text:line-break/><text:line-break/># Query to get a list of all usernames.</text:p>
      <text:h text:style-name="Heading_20_3" text:outline-level="3"><text:bookmark-start text:name="__RefHeading___sql_6"/><text:bookmark-start text:name="sql"/>SQL<text:bookmark-end text:name="__RefHeading___sql_6"/><text:bookmark-end text:name="sq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1">CREATE</text:span> <text:span text:style-name="highlight_kw1">TABLE</text:span> users <text:span text:style-name="highlight_br0">(</text:span><text:line-break/><text:s text:c="5"/>username <text:span text:style-name="highlight_kw1">VARCHAR</text:span><text:span text:style-name="highlight_br0">(</text:span><text:span text:style-name="highlight_nu0">128</text:span><text:span text:style-name="highlight_br0">)</text:span> <text:span text:style-name="highlight_kw1">NOT</text:span> <text:span text:style-name="highlight_kw1">NULL</text:span><text:span text:style-name="highlight_sy0">,</text:span><text:line-break/><text:s text:c="5"/><text:span text:style-name="highlight_kw1">DOMAIN</text:span> <text:span text:style-name="highlight_kw1">VARCHAR</text:span><text:span text:style-name="highlight_br0">(</text:span><text:span text:style-name="highlight_nu0">128</text:span><text:span text:style-name="highlight_br0">)</text:span> <text:span text:style-name="highlight_kw1">NOT</text:span> <text:span text:style-name="highlight_kw1">NULL</text:span><text:span text:style-name="highlight_sy0">,</text:span><text:line-break/><text:s text:c="5"/>PASSWORD <text:span text:style-name="highlight_kw1">VARCHAR</text:span><text:span text:style-name="highlight_br0">(</text:span><text:span text:style-name="highlight_nu0">64</text:span><text:span text:style-name="highlight_br0">)</text:span> <text:span text:style-name="highlight_kw1">NOT</text:span> <text:span text:style-name="highlight_kw1">NULL</text:span><text:span text:style-name="highlight_sy0">,</text:span><text:line-break/><text:s text:c="5"/>home <text:span text:style-name="highlight_kw1">VARCHAR</text:span><text:span text:style-name="highlight_br0">(</text:span><text:span text:style-name="highlight_nu0">255</text:span><text:span text:style-name="highlight_br0">)</text:span> <text:span text:style-name="highlight_kw1">NOT</text:span> <text:span text:style-name="highlight_kw1">NULL</text:span><text:span text:style-name="highlight_sy0">,</text:span><text:line-break/><text:s text:c="5"/>uid <text:span text:style-name="highlight_kw1">INTEGER</text:span> <text:span text:style-name="highlight_kw1">NOT</text:span> <text:span text:style-name="highlight_kw1">NULL</text:span><text:span text:style-name="highlight_sy0">,</text:span><text:line-break/><text:s text:c="5"/>gid <text:span text:style-name="highlight_kw1">INTEGER</text:span> <text:span text:style-name="highlight_kw1">NOT</text:span> <text:span text:style-name="highlight_kw1">NULL</text:span><text:span text:style-name="highlight_sy0">,</text:span><text:line-break/><text:s text:c="5"/>active <text:span text:style-name="highlight_kw1">CHAR</text:span><text:span text:style-name="highlight_br0">(</text:span><text:span text:style-name="highlight_nu0">1</text:span><text:span text:style-name="highlight_br0">)</text:span> <text:span text:style-name="highlight_kw1">DEFAULT</text:span> <text:span text:style-name="highlight_st0">'Y'</text:span> <text:span text:style-name="highlight_kw1">NOT</text:span> <text:span text:style-name="highlight_kw1">NULL</text:span><text:line-break/> <text:span text:style-name="highlight_br0">)</text:span>;</text:p>
          </table:table-cell>
        </table:table-row>
      </table:table>
      <text:h text:style-name="Heading_20_3" text:outline-level="3"><text:bookmark-start text:name="__RefHeading___проверка_7"/><text:bookmark-start text:name="проверка"/>Проверка<text:bookmark-end text:name="__RefHeading___проверка_7"/><text:bookmark-end text:name="проверка"/></text:h>
      <text:list text:style-name="List_20_1" text:continue-numbering="false">
        <text:list-item>
          <text:p text:style-name="LastListParagraph_List_20_1_Content_First"> exim -bd -d+all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04</meta:creation-date>
    <dc:creator>Generated</dc:creator>
    <dc:date>2026-07-17T09::04:04</dc:date>
    <dc:language>en-US</dc:language>
    <meta:editing-cycles>1</meta:editing-cycles>
    <meta:editing-duration>PT0S</meta:editing-duration>
    <dc:title>system:dovecot_exim</dc:title>
  </office:meta>
</office:document-meta>
</file>