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dovecot:managesieve"/><text:bookmark-start text:name="__RefHeading___sieve_-_сортировщик_почты_1"/><text:bookmark-start text:name="sieve_-_сортировщик_почты"/>sieve - Сортировщик почты<text:bookmark-end text:name="__RefHeading___sieve_-_сортировщик_почты_1"/><text:bookmark-end text:name="sieve_-_сортировщик_почты"/></text:h>
      <text:p text:style-name="Text_20_body">dovecot.conf</text:p>
      <text:p text:style-name="Preformatted_20_Text">#список используемых протоколов<text:line-break/>protocols = imap pop3 imaps pop3s managesieve<text:line-break/><text:line-break/>protocol managesieve {<text:line-break/>login_executable = /usr/local/libexec/dovecot/managesieve-login<text:line-break/>mail_executable = /usr/local/libexec/dovecot/managesieve<text:line-break/>managesieve_max_line_length = 65536<text:line-break/>}<text:line-break/><text:line-break/>protocol lda {<text:line-break/>postmaster_address = postmaster@micocow.com<text:line-break/>mail_plugins = sieve<text:line-break/>sendmail_path = /usr/sbin/sendmail<text:line-break/>auth_socket_path = /var/run/dovecot/auth-master<text:line-break/>}</text:p>
      <text:h text:style-name="Heading_20_2" text:outline-level="2"><text:bookmark-start text:name="__RefHeading___статьи_2"/><text:bookmark-start text:name="статьи"/>Статьи<text:bookmark-end text:name="__RefHeading___статьи_2"/><text:bookmark-end text:name="статьи"/></text:h>
      <text:list text:style-name="List_20_1" text:continue-numbering="false">
        <text:list-item>
          <text:p text:style-name="List_20_1_Content_First"> <text:a xlink:type="simple" xlink:href="http://vs.kiev.ua/2012/07/11/ustanavlivaem-podderzhku-sieve-dlya-dovecot/" text:style-name="Internet_20_link" text:visited-style-name="Visited_20_Internet_20_Link">http://vs.kiev.ua/2012/07/11/ustanavlivaem-podderzhku-sieve-dlya-dovecot/</text:a></text:p>
        </text:list-item>
        <text:list-item>
          <text:p text:style-name="List_20_1_Content_Last"> <text:a xlink:type="simple" xlink:href="http://habrahabr.ru/post/139728/" text:style-name="Internet_20_link" text:visited-style-name="Visited_20_Internet_20_Link">http://habrahabr.ru/post/139728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00:32</meta:creation-date>
    <dc:creator>Generated</dc:creator>
    <dc:date>2026-07-17T12::00:32</dc:date>
    <dc:language>en-US</dc:language>
    <meta:editing-cycles>1</meta:editing-cycles>
    <meta:editing-duration>PT0S</meta:editing-duration>
    <dc:title>system:dovecot:managesieve</dc:title>
  </office:meta>
</office:document-meta>
</file>