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vecot:dovecot.conf"/><text:bookmark-start text:name="__RefHeading___dovecot.conf_1"/><text:bookmark-start text:name="dovecot.conf"/>dovecot.conf<text:bookmark-end text:name="__RefHeading___dovecot.conf_1"/><text:bookmark-end text:name="dovecot.conf"/></text:h>
      <text:p text:style-name="Preformatted_20_Text"># 2.0.19: /etc/dovecot/dovecot.conf<text:line-break/># OS: Linux 2.6.34-12-xen x86_64 Ubuntu 12.04.3 LTS ext4<text:line-break/><text:line-break/>disable_plaintext_auth = no<text:line-break/>log_path = /var/log/mail.log<text:line-break/>log_timestamp = "%Y-%m-%d %H:%M:%S "<text:line-break/>mail_location = maildir:/home/vmail/%d/%n<text:line-break/>mail_privileged_group = mail<text:line-break/><text:line-break/>namespace {<text:line-break/><text:s text:c="2"/>inbox = yes<text:line-break/><text:s text:c="2"/>location =<text:line-break/><text:s text:c="2"/>prefix = INBOX.<text:line-break/><text:s text:c="2"/>separator = .<text:line-break/><text:s text:c="2"/>type = private<text:line-break/>}<text:line-break/><text:line-break/>passdb {<text:line-break/><text:s text:c="2"/>driver = pam<text:line-break/>}<text:line-break/><text:line-break/>passdb {<text:line-break/><text:s text:c="2"/>args = /etc/dovecot/dovecot-sql.conf<text:line-break/><text:s text:c="2"/>driver = sql<text:line-break/>}<text:line-break/><text:line-break/>passdb {<text:line-break/><text:s text:c="2"/>driver = pam<text:line-break/>}<text:line-break/><text:line-break/>protocols = pop3 imap<text:line-break/><text:line-break/>service auth {<text:line-break/><text:s text:c="2"/>unix_listener /var/spool/postfix/private/auth {<text:line-break/><text:s text:c="4"/>group = postfix<text:line-break/><text:s text:c="4"/>mode = 0660<text:line-break/><text:s text:c="4"/>user = postfix<text:line-break/><text:s text:c="2"/>}<text:line-break/><text:s text:c="2"/>unix_listener auth-master {<text:line-break/><text:s text:c="4"/>mode = 0600<text:line-break/><text:s text:c="4"/>user = vmail<text:line-break/><text:s text:c="2"/>}<text:line-break/><text:s text:c="2"/>user = root<text:line-break/>}<text:line-break/><text:line-break/>ssl_cert = &lt;/etc/ssl/certs/dovecot.pem<text:line-break/>ssl_key = &lt;/etc/ssl/private/dovecot.pem<text:line-break/><text:line-break/>userdb {<text:line-break/><text:s text:c="2"/>driver = passwd<text:line-break/>}<text:line-break/><text:line-break/>userdb {<text:line-break/><text:s text:c="2"/>args = uid=5000 gid=5000 home=/home/vmail/%d/%n allow_all_users=yes<text:line-break/><text:s text:c="2"/>driver = static<text:line-break/>}<text:line-break/><text:line-break/>userdb {<text:line-break/><text:s text:c="2"/>driver = passwd<text:line-break/>}<text:line-break/><text:line-break/>protocol pop3 {<text:line-break/><text:s text:c="2"/>pop3_uidl_format = %08Xu%08Xv<text:line-break/>}<text:line-break/><text:line-break/>protocol lda {<text:line-break/><text:s text:c="2"/>auth_socket_path = /var/run/dovecot/auth-master<text:line-break/><text:s text:c="2"/>log_path = /home/vmail/dovecot-deliver.log<text:line-break/><text:s text:c="2"/>#mail_plugins = cmusieve<text:line-break/><text:s text:c="2"/>#mail_plugins = sieve<text:line-break/><text:s text:c="2"/>postmaster_address = postmaster@mirocow.com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9:03</meta:creation-date>
    <dc:creator>Generated</dc:creator>
    <dc:date>2026-07-17T10::09:03</dc:date>
    <dc:language>en-US</dc:language>
    <meta:editing-cycles>1</meta:editing-cycles>
    <meta:editing-duration>PT0S</meta:editing-duration>
    <dc:title>system:dovecot:dovecot.conf</dc:title>
  </office:meta>
</office:document-meta>
</file>