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vecot:dovecot-sql.conf"/><text:bookmark-start text:name="__RefHeading___dovecot-sql.conf_1"/><text:bookmark-start text:name="dovecot-sql.conf"/>dovecot-sql.conf<text:bookmark-end text:name="__RefHeading___dovecot-sql.conf_1"/><text:bookmark-end text:name="dovecot-sql.conf"/></text:h>
      <text:p text:style-name="Preformatted_20_Text">driver = mysql<text:line-break/>connect = host=127.0.0.1 dbname=mail_server user=mail_user password=mail_password<text:line-break/>default_pass_scheme = PLAIN-MD5<text:line-break/>password_query = SELECT email as user, password FROM view_users WHERE email='%u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42</meta:creation-date>
    <dc:creator>Generated</dc:creator>
    <dc:date>2026-07-17T11::00:42</dc:date>
    <dc:language>en-US</dc:language>
    <meta:editing-cycles>1</meta:editing-cycles>
    <meta:editing-duration>PT0S</meta:editing-duration>
    <dc:title>system:dovecot:dovecot-sql.conf</dc:title>
  </office:meta>
</office:document-meta>
</file>