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vecot"/><text:bookmark-start text:name="__RefHeading___установка_почтового_сервера_postfix_mta_dovecot_pop3_mysql_и_виртуальных_доменов_1"/><text:bookmark-start text:name="установка_почтового_сервера_postfix_mta_dovecot_pop3_mysql_и_виртуальных_доменов"/>Установка почтового сервера Postfix(MTA) + Dovecot(POP3) + MYSQL и виртуальных доменов<text:bookmark-end text:name="__RefHeading___установка_почтового_сервера_postfix_mta_dovecot_pop3_mysql_и_виртуальных_доменов_1"/><text:bookmark-end text:name="установка_почтового_сервера_postfix_mta_dovecot_pop3_mysql_и_виртуальных_доменов"/></text:h>
      <text:p text:style-name="Text_20_body">Данное руководство описывает установку почтового сервера Postfix в связке с dovecot и базой данных mysql для хранения данных. По окончанию настройки мы получим почтовый сервер с поддержкой SMTP, POP3, IMAP, поддержку SSL, TLS, работу с виртуальными доменами. Так же данное руководство не является исчерпывающим, и может быть трудным для понимания новичкам, так как описано конкретно как настроить сервисы, но не описано как оно работает и так далее. Конфигурация была проверена и отлично работает на серверах с установленным Linux Ubuntu и Debian GNU Linux, но я думаю она подойдет и для других дистрибутивов. Описание установки приведено на примере Ubuntu, все пакеты взяты из стандартных репозиториев.</text:p>
      <text:p text:style-name="Text_20_body">При настройке нашего нового сервиса я буду использовать примеры команд, обратите внимание на интерпритатор, их будет использоваться два, обычная командная строка (bash) и mysql, выглядит это так:</text:p>
      <text:p text:style-name="Preformatted_20_Text">bash: $&gt;<text:line-break/>mysql: mysql&gt;</text:p>
      <text:p text:style-name="Text_20_body">Так же все действия производятся от имени пользователя root. На этом вступительную часть можно закончить и давайте приступим к установке и настройке нашего почтовика.</text:p>
      <text:p text:style-name="Text_20_body">Установим все необходимые пакеты</text:p>
      <text:p text:style-name="Text_20_body">Код:</text:p>
      <text:p text:style-name="Preformatted_20_Text">aptitude install postfix-mysql mysql-server dovecot-pop3d dovecot-mysql dovecot-imapd openssl</text:p>
      <text:p text:style-name="Text_20_body">Так же в дальнейшем вам может понадобится phpmyadmin и простой веб интерфейс squirrelmail для работы с почтовым ящиком, установить все это можно командой</text:p>
      <text:p text:style-name="Text_20_body">Код:</text:p>
      <text:p text:style-name="Preformatted_20_Text">aptitude install phpmyadmin squirrelmail</text:p>
      <text:p text:style-name="Text_20_body">Создадим базу данных для почтового сервера</text:p>
      <text:p text:style-name="Text_20_body">Код:</text:p>
      <text:p text:style-name="Preformatted_20_Text">mysql&gt;<text:line-break/>create database mailserver;<text:line-break/>mysql&gt;<text:line-break/>grant all on mailserver.* to mailuser@localhost identified by 'mailuser2007';<text:line-break/>exit</text:p>
      <text:p text:style-name="Text_20_body">Затем создайте таблицы в базе данных </text:p>
      <text:p text:style-name="Text_20_body">Код:</text:p>
      <text:p text:style-name="Preformatted_20_Text">CREATE TABLE `virtual_domains` (<text:line-break/>id INT NOT NULL AUTO_INCREMENT PRIMARY KEY,<text:line-break/>name VARCHAR(50) NOT NULL<text:line-break/>) ENGINE = InnoDB;</text:p>
      <text:p text:style-name="Preformatted_20_Text">CREATE TABLE `virtual_users` (<text:line-break/>id int(11) NOT NULL AUTO_INCREMENT PRIMARY KEY,<text:line-break/>domain_id INT(11) NOT NULL,<text:line-break/>user VARCHAR(40) NOT NULL,<text:line-break/>password VARCHAR(32) NOT NULL,<text:line-break/>CONSTRAINT UNIQUE_EMAIL UNIQUE (domain_id,user),<text:line-break/>FOREIGN KEY (domain_id) REFERENCES virtual_domains(id) ON DELETE CASCADE) ENGINE = InnoDB;</text:p>
      <text:p text:style-name="Preformatted_20_Text">CREATE TABLE `virtual_aliases` (<text:line-break/>id int(11) NOT NULL AUTO_INCREMENT PRIMARY KEY,<text:line-break/>domain_id INT(11) NOT NULL,<text:line-break/>source VARCHAR(40) NOT NULL,<text:line-break/>destination VARCHAR(80) NOT NULL,<text:line-break/>FOREIGN KEY (domain_id) REFERENCES virtual_domains(id) ON DELETE CASCADE<text:line-break/>) ENGINE = InnoDB;</text:p>
      <text:p text:style-name="Text_20_body">Дальше необходимо создать файлы конфигурации для Postfix'a с информацией о базе данных.
Создадим файл /etc/postfix/mysql-virtual-mailbox-domains.cf и впишем в него следующее содержание</text:p>
      <text:p text:style-name="Text_20_body">Код:</text:p>
      <text:p text:style-name="Preformatted_20_Text">user = mailuser<text:line-break/>password = mailuser2007<text:line-break/>hosts = 127.0.0.1<text:line-break/>dbname = mailserver<text:line-break/>query = SELECT 1 FROM virtual_domains WHERE name='%s'</text:p>
      <text:p text:style-name="Text_20_body">Этот файл содержит запрос к базе данных из которого сервер извлекает виртуальный домен.</text:p>
      <text:p text:style-name="Text_20_body">Теперь внесем изменения в конфигурацию самого сервера Postfix</text:p>
      <text:p text:style-name="Text_20_body">Код:</text:p>
      <text:p text:style-name="Preformatted_20_Text">$&gt;<text:line-break/>postconf -e virtual_mailbox_domains=mysql:/etc/postfix/mysql-virtual-mailbox-domains.cf</text:p>
      <text:p text:style-name="Text_20_body">Внесем в нашу базу данных запись о виртуальном домене, в примере указан домен example.com</text:p>
      <text:p text:style-name="Text_20_body">Код:</text:p>
      <text:p text:style-name="Preformatted_20_Text">$&gt;<text:line-break/>mysql -p mailserver<text:line-break/>mysql&gt;<text:line-break/>INSERT INTO virtual_domains (id, name) VALUES (1, 'example.com');<text:line-break/>exit</text:p>
      <text:p text:style-name="Text_20_body">Венитесь в обратно в шелл bash и проверьте правильность настроек виртуального домена командой, не забудьте сменить домен с example.com на свой.</text:p>
      <text:p text:style-name="Text_20_body">Код:</text:p>
      <text:p text:style-name="Preformatted_20_Text">$&gt;<text:line-break/>postmap -q example.com mysql:/etc/postfix/mysql-virtual-mailbox-domains.cf</text:p>
      <text:p text:style-name="Text_20_body">Вы должны увидеть цифру 1 если все правильно настроено.</text:p>
      <text:p text:style-name="Text_20_body">Перейдем к настройке почтовых ящиков, за них у нас будет отвечать отдельный пользователь и группа, давайте создадим их</text:p>
      <text:p text:style-name="Text_20_body">Код:</text:p>
      <text:p text:style-name="Preformatted_20_Text">$&gt;<text:line-break/>groupadd -g 5000 vmail<text:line-break/>$&gt;<text:line-break/>useradd -g vmail -u 5000 vmail -d /home/vmail -m</text:p>
      <text:p text:style-name="Text_20_body">Внесем изменения в конфигурацию Postfix'a</text:p>
      <text:p text:style-name="Text_20_body">Код:</text:p>
      <text:p text:style-name="Preformatted_20_Text">$&gt;<text:line-break/>postconf -e virtual_uid_maps=static:5000<text:line-break/>$&gt;<text:line-break/>postconf -e virtual_gid_maps=static:5000</text:p>
      <text:p text:style-name="Text_20_body">Создадим первый тестовый почтовый ящик, например john@example.com с паролем summersun</text:p>
      <text:p text:style-name="Text_20_body">Код:</text:p>
      <text:p text:style-name="Preformatted_20_Text">mysql&gt;<text:line-break/>INSERT INTO virtual_users (id, domain_id, user, password)<text:line-break/>VALUES (1, 1, 'john', MD5('summersun'));</text:p>
      <text:p text:style-name="Text_20_body">Потом нам необходимо создать view в базе данных для нормальной работы сервера Postfix</text:p>
      <text:p text:style-name="Text_20_body">Код:</text:p>
      <text:p text:style-name="Preformatted_20_Text">mysql&gt;<text:line-break/>CREATE VIEW view_users AS<text:line-break/>SELECT CONCAT(virtual_users.user, '@', virtual_domains.name) AS email,<text:line-break/>virtual_users.password<text:line-break/>FROM virtual_users<text:line-break/>LEFT JOIN virtual_domains ON virtual_users.domain_id=virtual_domains.id;</text:p>
      <text:p text:style-name="Text_20_body">Проверим результат командой</text:p>
      <text:p text:style-name="Text_20_body">Код:</text:p>
      <text:p text:style-name="Preformatted_20_Text">mysql&gt;<text:line-break/>SELECT * FROM view_users;</text:p>
      <text:p text:style-name="Text_20_body">Вы должны увидеть это:</text:p>
      <text:p text:style-name="Preformatted_20_Text">+------------------+----------------------------------+<text:line-break/>| email | password |<text:line-break/>+------------------+----------------------------------+<text:line-break/>| john@example.com | 14cbfb845af1f030e372b1cb9275e6dd |<text:line-break/>+------------------+----------------------------------+</text:p>
      <text:p text:style-name="Text_20_body">Создадим еще один файл конфигурации для Postfix'a в котором укажем даные для работы с почтовыми ящиками нащих юзеров, создайте файл /etc/postfix/mysql-virtual-mailbox-maps.cf и впишите в него это</text:p>
      <text:p text:style-name="Text_20_body">Код:</text:p>
      <text:p text:style-name="Preformatted_20_Text">user = mailuser<text:line-break/>password = mailuser2007<text:line-break/>hosts = 127.0.0.1<text:line-break/>dbname = mailserver<text:line-break/>query = SELECT 1 FROM view_users WHERE email='%s'</text:p>
      <text:p text:style-name="Text_20_body">Внесем измения в главный файл конфига Postfix</text:p>
      <text:p text:style-name="Text_20_body">Код:</text:p>
      <text:p text:style-name="Preformatted_20_Text">$&gt;<text:line-break/>postconf -e virtual_mailbox_maps=mysql:/etc/postfix/mysql-virtual-mailbox-maps.cf</text:p>
      <text:p text:style-name="Text_20_body">Проверьте результат командой</text:p>
      <text:p text:style-name="Text_20_body">Код:</text:p>
      <text:p text:style-name="Preformatted_20_Text">$&gt;<text:line-break/>postmap -q john@example.com mysql:/etc/postfix/mysql-virtual-mailbox-maps.cf</text:p>
      <text:p text:style-name="Text_20_body">Вы должны увидеть цифру 1 если все правильно настроено.</text:p>
      <text:p text:style-name="Text_20_body">Настроим альясы (для пересылки почты с одного ящика на другой, или с нескольких на один)</text:p>
      <text:p text:style-name="Text_20_body">Добавим в базу данных тестовый алиас для нашего польователя john@example.com, вся почта пришедшая на его ящик будет дополнительно пересылаться на ящик jmiller@gmail.com</text:p>
      <text:p text:style-name="Text_20_body">Код:</text:p>
      <text:p text:style-name="Preformatted_20_Text">mysql&gt;<text:line-break/>INSERT INTO virtual_aliases (id, domain_id, source, destination)<text:line-break/>VALUES (1, 1, 'john', 'john@example.com'),<text:line-break/>(2, 1, 'john', 'jmiller@gmail.com');</text:p>
      <text:p text:style-name="Text_20_body">Создадим view для алиасов по аналогии с view для пользователей</text:p>
      <text:p text:style-name="Text_20_body">Код:</text:p>
      <text:p text:style-name="Preformatted_20_Text">mysql&gt;<text:line-break/>CREATE VIEW view_aliases AS<text:line-break/>SELECT CONCAT(virtual_aliases.source, '@', virtual_domains.name) AS email,<text:line-break/>destination<text:line-break/>FROM virtual_aliases<text:line-break/>LEFT JOIN virtual_domains ON virtual_aliases.domain_id=virtual_domains.id;</text:p>
      <text:p text:style-name="Text_20_body">Проверим результат</text:p>
      <text:p text:style-name="Text_20_body">Код:</text:p>
      <text:p text:style-name="Preformatted_20_Text">mysql&gt;<text:line-break/>SELECT * FROM view_aliases;</text:p>
      <text:p text:style-name="Text_20_body">Вы должны увидеть это</text:p>
      <text:p text:style-name="Preformatted_20_Text">+------------------+-------------------+<text:line-break/>| email | destination |<text:line-break/>+------------------+-------------------+<text:line-break/>| john@example.com | john@example.com |<text:line-break/>| john@example.com | jmiller@gmail.com |<text:line-break/>+------------------+-------------------+</text:p>
      <text:p text:style-name="Text_20_body">Дополним конфигурацию Postfix, создайте файл /etc/postfix/mysql-virtual-alias-maps.cf и впишите в него</text:p>
      <text:p text:style-name="Text_20_body">Код:</text:p>
      <text:p text:style-name="Preformatted_20_Text">user = mailuser<text:line-break/>password = mailuser2007<text:line-break/>hosts = 127.0.0.1<text:line-break/>dbname = mailserver<text:line-break/>query = SELECT destination FROM view_aliases WHERE email='%s'</text:p>
      <text:p text:style-name="Text_20_body">Проверим правильность настроек</text:p>
      <text:p text:style-name="Text_20_body">Код:</text:p>
      <text:p text:style-name="Preformatted_20_Text">$&gt;<text:line-break/>postmap -q john@example.com mysql:/etc/postfix/mysql-virtual-alias-maps.cf</text:p>
      <text:p text:style-name="Text_20_body">Вы увидите это</text:p>
      <text:p text:style-name="Preformatted_20_Text">john@example.com,jmiller@gmail.com</text:p>
      <text:p text:style-name="Text_20_body">Создадим следующий файАл, /etc/postfix/mysql-email2email.cf впишем в него</text:p>
      <text:p text:style-name="Text_20_body">Код:</text:p>
      <text:p text:style-name="Preformatted_20_Text">user = mailuser<text:line-break/>password = mailuser2007<text:line-break/>hosts = 127.0.0.1<text:line-break/>dbname = mailserver<text:line-break/>query = SELECT email FROM view_users WHERE email='%s'</text:p>
      <text:p text:style-name="Text_20_body">Запишем настройки в главный файл конфига Postfix</text:p>
      <text:p text:style-name="Text_20_body">Код:</text:p>
      <text:p text:style-name="Preformatted_20_Text">$&gt;<text:line-break/>postconf -e virtual_alias_maps=mysql:/etc/postfix/mysql-virtual-alias-maps.cf,mysql:/etc/postfix/mysql-email2email.cf</text:p>
      <text:p text:style-name="Text_20_body">Выставим правильные права доступа на файлы конфигурации почтового сервера, ведь в них хранятся пароли от базы данных</text:p>
      <text:p text:style-name="Text_20_body">Код:</text:p>
      <text:p text:style-name="Preformatted_20_Text">$&gt;<text:line-break/>chgrp postfix /etc/postfix/mysql-*.cf<text:line-break/>$&gt;<text:line-break/>chmod u=rw,g=r,o= /etc/postfix/mysql-*.cf</text:p>
      <text:p text:style-name="Text_20_body">Далее настроим dovecot в качестве локального агента доставки писем, для этого отредактируйте файл /etc/postfix/master.cf добавив в конец это</text:p>
      <text:p text:style-name="Text_20_body">Код:</text:p>
      <text:p text:style-name="Preformatted_20_Text">dovecot unix - n n - - pipe<text:line-break/><text:s text:c="2"/>flags=DRhu user=vmail:vmail argv=/usr/lib/dovecot/deliver -d ${recipient}</text:p>
      <text:p text:style-name="Text_20_body">Перезагрузите Postfix командой postfix reload, и добавьте информацию о виртуальном транспорте в главный конфиг Postfix</text:p>
      <text:p text:style-name="Text_20_body">Код:</text:p>
      <text:p text:style-name="Preformatted_20_Text">$&gt;<text:line-break/>postconf -e virtual_transport=dovecot<text:line-break/>$&gt;<text:line-break/>postconf -e dovecot_destination_recipient_limit=1</text:p>
      <text:p text:style-name="Text_20_body">Перейдем к настройкам dovecot, все файлы его конфигурации хранятся в папке /etc/dovecot, начнем настройку с файла /etc/dovecot/dovecot.conf</text:p>
      <text:p text:style-name="Text_20_body">Найдите строку protocols и смените на</text:p>
      <text:p text:style-name="Text_20_body">Код:</text:p>
      <text:p text:style-name="Preformatted_20_Text">protocols = imap imaps pop3 pop3s</text:p>
      <text:p text:style-name="Text_20_body">Так же найдите и измените строку disable_plaintext_auth до состояния disable_plaintext_auth = no</text:p>
      <text:p text:style-name="Text_20_body">Далее измените параметр mail_location</text:p>
      <text:p text:style-name="Text_20_body">Код:</text:p>
      <text:p text:style-name="Preformatted_20_Text">mail_location = maildir:/home/vmail/%d/%n</text:p>
      <text:p text:style-name="Text_20_body">Найдите строку namespace private и измените до</text:p>
      <text:p text:style-name="Text_20_body">Код:</text:p>
      <text:p text:style-name="Preformatted_20_Text">namespace private {<text:line-break/><text:s text:c="2"/>separator = .<text:line-break/><text:s text:c="2"/>prefix = INBOX.<text:line-break/><text:s text:c="2"/>inbox = yes<text:line-break/>}</text:p>
      <text:p text:style-name="Text_20_body">Перейдите к секции "auth default" и отредактируйте разрешенные механизмы аутентификации</text:p>
      <text:p text:style-name="Text_20_body">Код:</text:p>
      <text:p text:style-name="Preformatted_20_Text">mechanisms = plain login</text:p>
      <text:p text:style-name="Text_20_body">В этой же секции измените</text:p>
      <text:p text:style-name="Text_20_body">Код:</text:p>
      <text:p text:style-name="Preformatted_20_Text">passdb sql {<text:line-break/><text:s text:c="2"/>args = /etc/dovecot/dovecot-sql.conf<text:line-break/>}</text:p>
      <text:p text:style-name="Text_20_body">Измените так же параметр userdb static</text:p>
      <text:p text:style-name="Text_20_body">Код:</text:p>
      <text:p text:style-name="Preformatted_20_Text">userdb static {<text:line-break/><text:s text:c="2"/>args = uid=5000 gid=5000 home=/home/vmail/%d/%n allow_all_users=yes<text:line-break/>}</text:p>
      <text:p text:style-name="Text_20_body">Перейдите к секции socket listen сдесь мы укажем файлы сокета для аутентификации dovecot</text:p>
      <text:p text:style-name="Text_20_body">Код:</text:p>
      <text:p text:style-name="Preformatted_20_Text">socket listen {<text:line-break/><text:s text:c="2"/>master {<text:line-break/><text:s text:c="4"/>path = /var/run/dovecot/auth-master<text:line-break/><text:s text:c="4"/>mode = 0600<text:line-break/><text:s text:c="4"/>user = vmail<text:line-break/><text:s text:c="2"/>}<text:line-break/><text:s text:c="2"/>client {<text:line-break/><text:s text:c="4"/>path = /var/spool/postfix/private/auth<text:line-break/><text:s text:c="4"/>mode = 0660<text:line-break/><text:s text:c="4"/>user = postfix<text:line-break/><text:s text:c="4"/>group = postfix<text:line-break/><text:s text:c="2"/>}<text:line-break/>}</text:p>
      <text:p text:style-name="Text_20_body">Перейдите к секции protocol lda, не забудьте сменить адрес постмастера на реальный</text:p>
      <text:p text:style-name="Text_20_body">Код:</text:p>
      <text:p text:style-name="Preformatted_20_Text">protocol lda {<text:line-break/><text:s text:c="2"/>log_path = /home/vmail/dovecot-deliver.log<text:line-break/><text:s text:c="2"/>auth_socket_path = /var/run/dovecot/auth-master<text:line-break/><text:s text:c="2"/>postmaster_address = postmaster@example.com<text:line-break/><text:s text:c="2"/>mail_plugins = cmusieve<text:line-break/><text:s text:c="2"/>global_script_path = /home/vmail/globalsieverc<text:line-break/>}</text:p>
      <text:h text:style-name="Heading_20_2" text:outline-level="2"><text:bookmark-start text:name="__RefHeading___сортировщик_писем_2"/><text:bookmark-start text:name="сортировщик_писем"/>Сортировщик писем<text:bookmark-end text:name="__RefHeading___сортировщик_писем_2"/><text:bookmark-end text:name="сортировщик_писем"/></text:h>
      <text:p text:style-name="Text_20_body"><text:span text:style-name="Strong_20_Emphasis">mail_plugins</text:span></text:p>
      <text:list text:style-name="List_20_1" text:continue-numbering="false">
        <text:list-item>
          <text:p text:style-name="List_20_1_Content_First"> cmusieve - устаревший плпгин</text:p>
        </text:list-item>
        <text:list-item>
          <text:p text:style-name="List_20_1_Content_Last"> <text:a xlink:type="simple" xlink:href="http://habrahabr.ru/post/173041/" text:style-name="Internet_20_link" text:visited-style-name="Visited_20_Internet_20_Link">sieve</text:a></text:p>
        </text:list-item>
      </text:list>
      <text:line-break/>
      <text:p text:style-name="Text_20_body">На этом файл можно сохранить.
Отредактируйте файл /etc/dovecot/dovecot-sql.conf, измените настройки на приведенные ниже</text:p>
      <text:p text:style-name="Text_20_body">Код:</text:p>
      <text:p text:style-name="Preformatted_20_Text">driver = mysql<text:line-break/>connect = host=127.0.0.1 dbname=mailserver user=mailuser password=mailuser2007<text:line-break/>default_pass_scheme = PLAIN-MD5<text:line-break/>password_query = SELECT email as user, password FROM view_users WHERE email='%u';</text:p>
      <text:p text:style-name="Text_20_body">Перезапустите dovecot командой /etc/init.d/dovecot restart и загляните в лог файл /var/log/mail.log, там вы должны увидеть</text:p>
      <text:p text:style-name="Text_20_body">Код:</text:p>
      <text:p text:style-name="Preformatted_20_Text">dovecot: Dovecot v1.0.rc15 starting up<text:line-break/>dovecot: auth-worker(default): mysql: Connected to 127.0.0.1 (mymailserver)</text:p>
      <text:p text:style-name="Text_20_body">Теперь выставим права доступа к файлам конфигурации dovecot</text:p>
      <text:p text:style-name="Text_20_body">Код:</text:p>
      <text:p text:style-name="Preformatted_20_Text">$&gt;<text:line-break/>chgrp vmail /etc/dovecot/dovecot.conf<text:line-break/>$&gt;<text:line-break/>chmod g+r /etc/dovecot/dovecot.conf</text:p>
      <text:h text:style-name="Heading_20_1" text:outline-level="1"><text:bookmark-start text:name="__RefHeading___настроим_tls_ssl_3"/><text:bookmark-start text:name="настроим_tls_ssl"/>Настроим TLS/SSL<text:bookmark-end text:name="__RefHeading___настроим_tls_ssl_3"/><text:bookmark-end text:name="настроим_tls_ssl"/></text:h>
      <text:p text:style-name="Text_20_body">Код:</text:p>
      <text:p text:style-name="Preformatted_20_Text">$&gt;<text:line-break/>openssl req -new -x509 -days 3650 -nodes -out /etc/ssl/certs/dovecot.pem \<text:line-break/>-keyout /etc/ssl/private/dovecot.pem</text:p>
      <text:p text:style-name="Text_20_body">Ответьте на несколько вопросов и сертификат будет создан, не забудьте указать правильно все параметры вместо примеров приведённых ниже</text:p>
      <text:p text:style-name="Text_20_body">Код:</text:p>
      <text:p text:style-name="Preformatted_20_Text">Generating a 1024 bit RSA private key<text:line-break/>.........++++++<text:line-break/>............................++++++<text:line-break/>writing new private key to '/etc/ssl/certs/dovecot.pem'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**Country Name (2 letter code) [AU]**:RU<text:line-break/>**State or Province Name (full name) [Some-State]**:Russia<text:line-break/>**Locality Name (eg, city) []**:Russia<text:line-break/>**Organization Name (eg, company) [Internet Widgits Pty Ltd]**:example.com<text:line-break/>**Organizational Unit Name (eg, section)** []:<text:line-break/>**Common Name (eg, YOUR name) []**:mail.example.com<text:line-break/>**Email Address []**:postmaster@example.com</text:p>
      <text:p text:style-name="Text_20_body">Выставим права доступа на файл</text:p>
      <text:p text:style-name="Text_20_body">Код:</text:p>
      <text:p text:style-name="Preformatted_20_Text">$&gt;<text:line-break/>chmod o= /etc/ssl/private/dovecot.pem</text:p>
      <text:p text:style-name="Text_20_body">Создадим еще один сертификат по аналогии с предыдущим</text:p>
      <text:p text:style-name="Text_20_body">Код:</text:p>
      <text:p text:style-name="Preformatted_20_Text">$&gt;<text:line-break/>openssl req -new -x509 -days 3650 -nodes -out /etc/ssl/certs/postfix.pem \<text:line-break/>-keyout /etc/ssl/private/postfix.pem</text:p>
      <text:p text:style-name="Text_20_body">Сменим права доступа</text:p>
      <text:p text:style-name="Text_20_body">Код:</text:p>
      <text:p text:style-name="Preformatted_20_Text">chmod o= /etc/ssl/private/postfix.pem</text:p>
      <text:p text:style-name="Text_20_body">Внесите изменения в конфиг Postfix'a</text:p>
      <text:p text:style-name="Text_20_body">Код:</text:p>
      <text:p text:style-name="Preformatted_20_Text">$&gt;<text:line-break/>postconf -e smtpd_tls_cert_file=/etc/ssl/certs/postfix.pem<text:line-break/>$&gt;<text:line-break/>postconf -e smtpd_tls_key_file=/etc/ssl/private/postfix.pem<text:line-break/>$&gt;<text:line-break/>postconf -e smtpd_use_tls=yes</text:p>
      <text:p text:style-name="Text_20_body">Теперь настроим аутентификацию SMTP, внесите следующие изменения в конфиг Postfix'a, не забудьте сменить примеры на реальные адреса сетей! В примере используется сеть 192.168.50.0/24 ей разрешено отправлятиь почту без SMTP авторизации.</text:p>
      <text:p text:style-name="Text_20_body">Код:</text:p>
      <text:p text:style-name="Preformatted_20_Text">$&gt;<text:line-break/>postconf -e mynetworks=192.168.50.0/24<text:line-break/>$&gt;<text:line-break/>postconf -e smtpd_sasl_type=dovecot<text:line-break/>$&gt;<text:line-break/>postconf -e smtpd_sasl_path=private/auth<text:line-break/>$&gt;<text:line-break/>postconf -e smtpd_sasl_auth_enable=yes<text:line-break/>$&gt;<text:line-break/>postconf -e smtpd_recipient_restrictions=permit_mynetworks,permit_sasl_authenticated,reject_unauth_destination</text:p>
      <text:p text:style-name="Text_20_body">Отредактируйте файл /etc/postfix/main.cf изменив параметр размера почтового ящика, например, на 100 мегабайт</text:p>
      <text:p text:style-name="Text_20_body">Код:</text:p>
      <text:p text:style-name="Preformatted_20_Text">mailbox_size_limit = 102400</text:p>
      <text:p text:style-name="Text_20_body">На этом настройка нашего почтового сервера закончена, перезапустите сервисы postfix и dovecot, выполните команду</text:p>
      <text:p text:style-name="Text_20_body">Код:</text:p>
      <text:p text:style-name="Preformatted_20_Text">postfix check</text:p>
      <text:p text:style-name="Text_20_body">для проверки правильности настроек и прав доступа на файлы, команда должна отдать пустой результат.</text:p>
      <text:p text:style-name="Text_20_body">Все ошибки и прочие события из жизни вашего почтовика вы можете найти в логах</text:p>
      <text:p text:style-name="Preformatted_20_Text">/var/log/mail.log<text:line-break/>/var/log/mail.err<text:line-break/>/var/log/mail.warn<text:line-break/>/var/log/mail.info</text:p>
      <text:h text:style-name="Heading_20_2" text:outline-level="2"><text:bookmark-start text:name="__RefHeading___конфигурации_4"/><text:bookmark-start text:name="конфигурации"/>Конфигурации<text:bookmark-end text:name="__RefHeading___конфигурации_4"/><text:bookmark-end text:name="конфигурации"/></text:h>
      <text:list text:style-name="List_20_1" text:continue-numbering="false">
        <text:list-item>
          <text:p text:style-name="List_20_1_Content_First"> <text:a xlink:type="simple" xlink:href="http://178.140.10.58:8080/doku.php?id=system:dovecot:dovecot.conf" text:style-name="Internet_20_link" text:visited-style-name="Visited_20_Internet_20_Link">dovecot.conf</text:a></text:p>
        </text:list-item>
        <text:list-item>
          <text:p text:style-name="List_20_1_Content"> <text:a xlink:type="simple" xlink:href="http://178.140.10.58:8080/doku.php?id=system:dovecot:dovecot-sql.conf" text:style-name="Internet_20_link" text:visited-style-name="Visited_20_Internet_20_Link">dovecot-sql.conf</text:a></text:p>
        </text:list-item>
        <text:list-item>
          <text:p text:style-name="List_20_1_Content_Last"> <text:a xlink:type="simple" xlink:href="http://178.140.10.58:8080/doku.php?id=system:dovecot:managesieve" text:style-name="Internet_20_link" text:visited-style-name="Visited_20_Internet_20_Link">managesieve/sieve</text:a> - Сортировщик почты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43</meta:creation-date>
    <dc:creator>Generated</dc:creator>
    <dc:date>2026-07-17T11::50:43</dc:date>
    <dc:language>en-US</dc:language>
    <meta:editing-cycles>1</meta:editing-cycles>
    <meta:editing-duration>PT0S</meta:editing-duration>
    <dc:title>system:dovecot</dc:title>
  </office:meta>
</office:document-meta>
</file>