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cker-swarm"/><text:bookmark-start text:name="__RefHeading___docker_swarm_1"/><text:bookmark-start text:name="docker_swarm"/>Docker Swarm<text:bookmark-end text:name="__RefHeading___docker_swarm_1"/><text:bookmark-end text:name="docker_swarm"/></text:h>
      <text:list text:style-name="List_20_1" text:continue-numbering="false">
        <text:list-item>
          <text:p text:style-name="List_20_1_Content_First"> Node - это наши виртуальные машины, на которых установлен docker. Есть manager и workers ноды. Manager нода управляет workers нодами. Она отвечает за создание/обновление/удаление сервисов на workers, а также за их масштабирование и поддержку в требуемом состоянии. Workers ноды используются только для выполнения поставленных задач и не могут управлять кластером.</text:p>
        </text:list-item>
        <text:list-item>
          <text:p text:style-name="List_20_1_Content"> Stack - это набор сервисов, которые логически связаны между собой. По сути это набор сервисов, которые мы описываем в обычном compose файле. Части stack (services) могут располагаться как на одной ноде, так и на разных.</text:p>
        </text:list-item>
        <text:list-item>
          <text:p text:style-name="List_20_1_Content"> Service - это как раз то, из чего состоит stack. Service является описанием того, какие контейнеры будут создаваться. Если вы пользовались docker-compose.yaml, то уже знакомы с этой сущностью. Кроме стандартных полей docker в режиме swarm поддерживает ряд дополнительных, большинство из которых находятся внутри секции deploy.</text:p>
        </text:list-item>
        <text:list-item>
          <text:p text:style-name="List_20_1_Content_Last"> Task - это непосредственно созданный контейнер, который docker создал на основе той информации, которую мы указали при описании service. Swarm будет следить за состоянием контейнера и при необходимости его перезапускать или перемещать на другую ноду.</text:p>
        </text:list-item>
      </text:list>
      <text:line-break/>
      <text:h text:style-name="Heading_20_2" text:outline-level="2"><text:bookmark-start text:name="__RefHeading___master_node_2"/><text:bookmark-start text:name="master_node"/>Master node<text:bookmark-end text:name="__RefHeading___master_node_2"/><text:bookmark-end text:name="master_n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docker swarm init<text:line-break/>$ docker node <text:span text:style-name="highlight_kw2">ls</text:span><text:line-break/>$ docker node <text:span text:style-name="highlight_kw2">rm</text:span> stage<text:line-break/>$ docker stack deploy <text:span text:style-name="highlight_re5">--with-registry-auth</text:span> <text:span text:style-name="highlight_re5">-c</text:span> .<text:span text:style-name="highlight_sy0">/</text:span>docker-compose.stage.yaml stage<text:line-break/>$ docker stack <text:span text:style-name="highlight_kw2">ls</text:span><text:line-break/>$ docker stack services stage<text:line-break/>$ docker service <text:span text:style-name="highlight_kw2">ps</text:span> <text:span text:style-name="highlight_re5">--no-trunc</text:span> stage_back<text:line-break/>$ docker service inspect stage_back<text:line-break/>$ docker stack <text:span text:style-name="highlight_kw2">rm</text:span> stage<text:line-break/>$ docker service create <text:span text:style-name="highlight_re5">--name</text:span> nginx <text:span text:style-name="highlight_re5">--replicas</text:span> <text:span text:style-name="highlight_nu0">3</text:span> nginx:alpine<text:line-break/>$ docker service <text:span text:style-name="highlight_kw2">ps</text:span> nginx<text:line-break/>$ docker node update <text:span text:style-name="highlight_re5">--label-add</text:span> <text:span text:style-name="highlight_re2">TAG</text:span>=stage stage-<text:span text:style-name="highlight_nu0">1</text:span><text:line-break/>$ docker container <text:span text:style-name="highlight_kw2">ls</text:span><text:line-break/>$ docker secret create back_config example.yaml <text:line-break/>$ docker secret <text:span text:style-name="highlight_kw2">ls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tage - HOSTNAME (из docker node ls)</text:p>
        </text:list-item>
      </text:list>
      <text:line-break/>
      <text:p text:style-name="Text_20_body">nano ./docker-compose.stage.ya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9"</text:span><text:line-break/><text:span text:style-name="highlight_co4"><text:line-break/>services</text:span>:<text:span text:style-name="highlight_co4"><text:line-break/><text:s text:c="2"/>back</text:span>:<text:span text:style-name="highlight_co3"><text:line-break/><text:s text:c="4"/>image</text:span><text:span text:style-name="highlight_sy2">: </text:span>docker-registry.ru:5000/ptm:stage<text:span text:style-name="highlight_co4"><text:line-break/><text:s text:c="4"/>ports</text:span><text:span text:style-name="highlight_sy2">:<text:line-break/></text:span><text:s text:c="6"/>- <text:span text:style-name="highlight_st0">"4003:4003"</text:span><text:span text:style-name="highlight_co4"><text:line-break/><text:s text:c="4"/>environment</text:span>:<text:span text:style-name="highlight_co3"><text:line-break/><text:s text:c="6"/>TZ</text:span><text:span text:style-name="highlight_sy2">: </text:span><text:span text:style-name="highlight_st0">"Europe/Moscow"</text:span><text:span text:style-name="highlight_co4"><text:line-break/><text:s text:c="4"/>extra_hosts</text:span><text:span text:style-name="highlight_sy2">:<text:line-break/></text:span><text:s text:c="6"/>- host.docker.internal:host-gateway<text:span text:style-name="highlight_co3"><text:line-break/><text:s text:c="4"/>command</text:span><text:span text:style-name="highlight_sy2">: </text:span>make server_start<text:span text:style-name="highlight_co4"><text:line-break/><text:s text:c="4"/>volumes</text:span><text:span text:style-name="highlight_sy2">:<text:line-break/></text:span><text:s text:c="6"/>- /p/ptm/config/config.yaml:/p/ptm/config/config.yaml<text:line-break/><text:s text:c="6"/>- /p/ptm/stat/web:/p/ptm/stat/web</text:p>
          </table:table-cell>
        </table:table-row>
      </table:table>
      <text:p text:style-name="Text_20_body">nano ./example.yaml</text:p>
      <text:p text:style-name="Preformatted_20_Text">token: sfsjksajflsf_secret</text:p>
      <text:h text:style-name="Heading_20_2" text:outline-level="2"><text:bookmark-start text:name="__RefHeading___node_3"/><text:bookmark-start text:name="node"/>Node<text:bookmark-end text:name="__RefHeading___node_3"/><text:bookmark-end text:name="nod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docker swarm <text:span text:style-name="highlight_kw2">join</text:span> <text:span text:style-name="highlight_re5">--token</text:span> SWMTKN-<text:span text:style-name="highlight_nu0">1</text:span>-...-... 172.31.245.104:<text:span text:style-name="highlight_nu0">2377</text:span><text:line-break/>$ docker swarm leav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39</meta:creation-date>
    <dc:creator>Generated</dc:creator>
    <dc:date>2026-07-17T10::06:39</dc:date>
    <dc:language>en-US</dc:language>
    <meta:editing-cycles>1</meta:editing-cycles>
    <meta:editing-duration>PT0S</meta:editing-duration>
    <dc:title>system:docker-swarm</dc:title>
  </office:meta>
</office:document-meta>
</file>