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ocker-socket"/><text:bookmark-start text:name="__RefHeading___docker_socket_1"/><text:bookmark-start text:name="docker_socket"/>Docker Socket<text:bookmark-end text:name="__RefHeading___docker_socket_1"/><text:bookmark-end text:name="docker_socket"/></text:h>
      <text:h text:style-name="Heading_20_3" text:outline-level="3"><text:bookmark-start text:name="__RefHeading___вывод_информации_2"/><text:bookmark-start text:name="вывод_информации"/>Вывод информации<text:bookmark-end text:name="__RefHeading___вывод_информации_2"/><text:bookmark-end text:name="вывод_информаци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-silent</text:span> <text:span text:style-name="highlight_re5">-XGET</text:span> <text:span text:style-name="highlight_re5">--unix-socket</text:span> <text:span text:style-name="highlight_sy0">/</text:span>run<text:span text:style-name="highlight_sy0">/</text:span>docker.sock http:<text:span text:style-name="highlight_sy0">//</text:span>localhost<text:span text:style-name="highlight_sy0">/</text:span>version <text:span text:style-name="highlight_sy0">|</text:span> jq 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-silent</text:span> <text:span text:style-name="highlight_re5">-XGET</text:span> <text:span text:style-name="highlight_re5">--unix-socket</text:span> <text:span text:style-name="highlight_sy0">/</text:span>run<text:span text:style-name="highlight_sy0">/</text:span>docker.sock http:<text:span text:style-name="highlight_sy0">//</text:span>localhost<text:span text:style-name="highlight_sy0">/</text:span>info <text:span text:style-name="highlight_sy0">|</text:span> jq 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-silent</text:span> <text:span text:style-name="highlight_re5">-XGET</text:span> <text:span text:style-name="highlight_re5">--unix-socket</text:span> <text:span text:style-name="highlight_sy0">/</text:span>run<text:span text:style-name="highlight_sy0">/</text:span>docker.sock http:<text:span text:style-name="highlight_sy0">//</text:span>localhost<text:span text:style-name="highlight_sy0">/</text:span>events <text:span text:style-name="highlight_sy0">|</text:span> jq .</text:p>
          </table:table-cell>
        </table:table-row>
      </table:table>
      <text:h text:style-name="Heading_20_3" text:outline-level="3"><text:bookmark-start text:name="__RefHeading___список_контейнеров_3"/><text:bookmark-start text:name="список_контейнеров"/>Список контейнеров<text:bookmark-end text:name="__RefHeading___список_контейнеров_3"/><text:bookmark-end text:name="список_контейнеров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-silent</text:span> <text:span text:style-name="highlight_re5">-XGET</text:span> <text:span text:style-name="highlight_re5">--unix-socket</text:span> <text:span text:style-name="highlight_sy0">/</text:span>run<text:span text:style-name="highlight_sy0">/</text:span>docker.sock http:<text:span text:style-name="highlight_sy0">//</text:span>localhost<text:span text:style-name="highlight_sy0">/</text:span>containers<text:span text:style-name="highlight_sy0">/</text:span>json <text:span text:style-name="highlight_sy0">|</text:span> jq .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-silent</text:span> <text:span text:style-name="highlight_re5">-XGET</text:span> <text:span text:style-name="highlight_re5">--unix-socket</text:span> <text:span text:style-name="highlight_sy0">/</text:span>run<text:span text:style-name="highlight_sy0">/</text:span>docker.sock <text:span text:style-name="highlight_re5">-H</text:span> <text:span text:style-name="highlight_st_h">'Content-Type: application/json'</text:span> http:<text:span text:style-name="highlight_sy0">//</text:span>localhost<text:span text:style-name="highlight_sy0">/</text:span>containers<text:span text:style-name="highlight_sy0">/</text:span>json <text:span text:style-name="highlight_sy0">|</text:span> jq .</text:p>
          </table:table-cell>
        </table:table-row>
      </table:table>
      <text:h text:style-name="Heading_20_3" text:outline-level="3"><text:bookmark-start text:name="__RefHeading___вывод_деталей_контейнера_4"/><text:bookmark-start text:name="вывод_деталей_контейнера"/>Вывод деталей контейнера<text:bookmark-end text:name="__RefHeading___вывод_деталей_контейнера_4"/><text:bookmark-end text:name="вывод_деталей_контейнера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curl<text:s text:c="2"/><text:span text:style-name="highlight_re5">--silent</text:span> <text:span text:style-name="highlight_re5">-XGET</text:span> <text:span text:style-name="highlight_re5">--unix-socket</text:span> <text:span text:style-name="highlight_sy0">/</text:span>run<text:span text:style-name="highlight_sy0">/</text:span>docker.sock http:<text:span text:style-name="highlight_sy0">//</text:span>localhost<text:span text:style-name="highlight_sy0">/</text:span>containers<text:span text:style-name="highlight_sy0">/</text:span>baa54b9e178b88ec3d2f4eb4939ca4f59d6e5fc77515ebfbf5d8eec0a95aafcf<text:span text:style-name="highlight_sy0">/</text:span>json <text:span text:style-name="highlight_sy0">|</text:span> jq .</text:p>
          </table:table-cell>
        </table:table-row>
      </table:table>
      <text:h text:style-name="Heading_20_3" text:outline-level="3"><text:bookmark-start text:name="__RefHeading___список_изображений_5"/><text:bookmark-start text:name="список_изображений"/>Список изображений<text:bookmark-end text:name="__RefHeading___список_изображений_5"/><text:bookmark-end text:name="список_изображений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-silent</text:span> <text:span text:style-name="highlight_re5">-XGET</text:span> <text:span text:style-name="highlight_re5">--unix-socket</text:span> <text:span text:style-name="highlight_sy0">/</text:span>run<text:span text:style-name="highlight_sy0">/</text:span>docker.sock http:<text:span text:style-name="highlight_sy0">//</text:span>localhost<text:span text:style-name="highlight_sy0">/</text:span>images<text:span text:style-name="highlight_sy0">/</text:span>json <text:span text:style-name="highlight_sy0">|</text:span> jq .</text:p>
          </table:table-cell>
        </table:table-row>
      </table:table>
      <text:h text:style-name="Heading_20_3" text:outline-level="3"><text:bookmark-start text:name="__RefHeading___создание_контейнера_6"/><text:bookmark-start text:name="создание_контейнера"/>Создание контейнера<text:bookmark-end text:name="__RefHeading___создание_контейнера_6"/><text:bookmark-end text:name="создание_контейнера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CONTAINER_NAME</text:span>=<text:span text:style-name="highlight_st0">"java-test"</text:span><text:line-break/>$ curl \<text:line-break/><text:s text:c="2"/><text:span text:style-name="highlight_re5">--silent</text:span> \<text:line-break/><text:s text:c="2"/><text:span text:style-name="highlight_re5">--unix-socket</text:span> <text:span text:style-name="highlight_sy0">/</text:span>var<text:span text:style-name="highlight_sy0">/</text:span>run<text:span text:style-name="highlight_sy0">/</text:span>docker.sock \<text:line-break/><text:s text:c="2"/><text:span text:style-name="highlight_st0">"http:/containers/create?name=<text:span text:style-name="highlight_es3">${CONTAINER_NAME}</text:span>"</text:span> \<text:line-break/><text:s text:c="2"/><text:span text:style-name="highlight_re5">-X</text:span> POST \<text:line-break/><text:s text:c="2"/><text:span text:style-name="highlight_re5">-H</text:span> <text:span text:style-name="highlight_st0">"Content-Type: application/json"</text:span> \<text:line-break/><text:s text:c="2"/><text:span text:style-name="highlight_re5">-d</text:span> <text:span text:style-name="highlight_st_h">'{ "Image": "openjdk:8u111-jre-alpine", "Cmd": [ "java", "-version" ] }'</text:span> <text:span text:style-name="highlight_sy0">|</text:span> jq <text:span text:style-name="highlight_st_h">'.'</text:span><text:line-break/> <text:line-break/><text:s text:c="2"/><text:span text:style-name="highlight_br0">{</text:span><text:line-break/><text:s text:c="4"/><text:span text:style-name="highlight_st0">"Id"</text:span>: <text:span text:style-name="highlight_st0">"602995e0d277e67417d9ad142959db7853a788bcd079ac33a72e24fb2db2f33c"</text:span>,<text:line-break/><text:s text:c="4"/><text:span text:style-name="highlight_st0">"Warnings"</text:span>: null<text:line-break/><text:s text:c="2"/><text:span text:style-name="highlight_br0">}</text:span></text:p>
          </table:table-cell>
        </table:table-row>
      </table:table>
      <text:h text:style-name="Heading_20_3" text:outline-level="3"><text:bookmark-start text:name="__RefHeading___запуск_контейнера_7"/><text:bookmark-start text:name="запуск_контейнера"/>Запуск контейнера<text:bookmark-end text:name="__RefHeading___запуск_контейнера_7"/><text:bookmark-end text:name="запуск_контейнера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curl \<text:line-break/><text:s text:c="2"/><text:span text:style-name="highlight_re5">--silent</text:span> \<text:line-break/><text:s text:c="2"/><text:span text:style-name="highlight_re5">--unix-socket</text:span> <text:span text:style-name="highlight_sy0">/</text:span>var<text:span text:style-name="highlight_sy0">/</text:span>run<text:span text:style-name="highlight_sy0">/</text:span>docker.sock \<text:line-break/><text:s text:c="2"/><text:span text:style-name="highlight_st0">"http:/containers/<text:span text:style-name="highlight_es3">${CONTAINER_NAME}</text:span>/start"</text:span> \<text:line-break/><text:s text:c="2"/><text:span text:style-name="highlight_re5">-X</text:span> POST \<text:line-break/><text:s text:c="2"/><text:span text:style-name="highlight_re5">-H</text:span> <text:span text:style-name="highlight_st0">"Content-Type: application/json"</text:span> \<text:line-break/><text:s text:c="2"/><text:span text:style-name="highlight_re5">--output</text:span> <text:span text:style-name="highlight_sy0">/</text:span>dev<text:span text:style-name="highlight_sy0">/</text:span>null \<text:line-break/><text:s text:c="2"/><text:span text:style-name="highlight_re5">--write-out</text:span> <text:span text:style-name="highlight_st0">"%{http_code}"</text:span></text:p>
          </table:table-cell>
        </table:table-row>
      </table:table>
      <text:h text:style-name="Heading_20_3" text:outline-level="3"><text:bookmark-start text:name="__RefHeading___автоматический_запуск_контейнера_8"/><text:bookmark-start text:name="автоматический_запуск_контейнера"/>Автоматический запуск контейнера<text:bookmark-end text:name="__RefHeading___автоматический_запуск_контейнера_8"/><text:bookmark-end text:name="автоматический_запуск_контейнера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docker run <text:span text:style-name="highlight_re5">--restart</text:span>=always <text:span text:style-name="highlight_re5">-d</text:span> <text:span text:style-name="highlight_re5">-p</text:span> <text:span text:style-name="highlight_nu0">8000</text:span>:<text:span text:style-name="highlight_nu0">8000</text:span> <text:span text:style-name="highlight_re5">-p</text:span> <text:span text:style-name="highlight_nu0">9000</text:span>:<text:span text:style-name="highlight_nu0">9000</text:span> <text:span text:style-name="highlight_re5">-v</text:span> <text:span text:style-name="highlight_sy0">/</text:span>var<text:span text:style-name="highlight_sy0">/</text:span>run<text:span text:style-name="highlight_sy0">/</text:span>docker.sock:<text:span text:style-name="highlight_sy0">/</text:span>var<text:span text:style-name="highlight_sy0">/</text:span>run<text:span text:style-name="highlight_sy0">/</text:span>docker.sock <text:span text:style-name="highlight_re5">-v</text:span> portainer_data:<text:span text:style-name="highlight_sy0">/</text:span>data portainer<text:span text:style-name="highlight_sy0">/</text:span>portainer-ce:2.39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54</meta:creation-date>
    <dc:creator>Generated</dc:creator>
    <dc:date>2026-07-17T10::59:54</dc:date>
    <dc:language>en-US</dc:language>
    <meta:editing-cycles>1</meta:editing-cycles>
    <meta:editing-duration>PT0S</meta:editing-duration>
    <dc:title>system:docker-socket</dc:title>
  </office:meta>
</office:document-meta>
</file>