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docker:recepts:yii2"/><text:bookmark-start text:name="__RefHeading___yii2_1"/><text:bookmark-start text:name="yii2"/>Yii2<text:bookmark-end text:name="__RefHeading___yii2_1"/><text:bookmark-end text:name="yii2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version</text:span><text:span text:style-name="highlight_sy2">: </text:span>'2'<text:span text:style-name="highlight_co4"><text:line-break/>services</text:span>:<text:span text:style-name="highlight_co4"><text:line-break/><text:s text:c="2"/>mariadb</text:span>:<text:span text:style-name="highlight_co3"><text:line-break/><text:s text:c="4"/>build</text:span><text:span text:style-name="highlight_sy2">: </text:span>./provision/mariadb<text:span text:style-name="highlight_co3"><text:line-break/><text:s text:c="4"/>restart</text:span><text:span text:style-name="highlight_sy2">: </text:span>always<text:span text:style-name="highlight_co4"><text:line-break/><text:s text:c="4"/>environment</text:span>:<text:span text:style-name="highlight_co3"><text:line-break/><text:s text:c="6"/>MYSQL_ROOT_PASSWORD</text:span><text:span text:style-name="highlight_sy2">: </text:span>password<text:span text:style-name="highlight_co3"><text:line-break/><text:s text:c="6"/>MYSQL_DATABASE</text:span><text:span text:style-name="highlight_sy2">: </text:span>skringo<text:span text:style-name="highlight_co3"><text:line-break/><text:s text:c="6"/>MYSQL_USER</text:span><text:span text:style-name="highlight_sy2">: </text:span>skringo<text:span text:style-name="highlight_co3"><text:line-break/><text:s text:c="6"/>MYSQL_PASSWORD</text:span><text:span text:style-name="highlight_sy2">: </text:span>skringo<text:span text:style-name="highlight_co4"><text:line-break/><text:s text:c="4"/>ports</text:span><text:span text:style-name="highlight_sy2">:<text:line-break/></text:span><text:s text:c="6"/>- '3306:3306'<text:span text:style-name="highlight_co4"><text:line-break/><text:s text:c="4"/>expose</text:span><text:span text:style-name="highlight_sy2">:<text:line-break/></text:span><text:s text:c="6"/>- '3306'<text:span text:style-name="highlight_co4"><text:line-break/><text:s text:c="4"/>volumes</text:span><text:span text:style-name="highlight_sy2">:<text:line-break/></text:span><text:s text:c="6"/>- './logs/mysql:/var/log/mariadb'<text:span text:style-name="highlight_co4"><text:line-break/><text:s text:c="2"/>redis</text:span>:<text:span text:style-name="highlight_co3"><text:line-break/><text:s text:c="4"/>build</text:span><text:span text:style-name="highlight_sy2">: </text:span>./provision/redis<text:span text:style-name="highlight_co3"><text:line-break/><text:s text:c="4"/>restart</text:span><text:span text:style-name="highlight_sy2">: </text:span>always<text:span text:style-name="highlight_co4"><text:line-break/><text:s text:c="4"/>environment</text:span><text:span text:style-name="highlight_sy2">:<text:line-break/></text:span><text:s text:c="6"/>- REDIS_VERSION=4.0.9<text:span text:style-name="highlight_co4"><text:line-break/><text:s text:c="4"/>ports</text:span><text:span text:style-name="highlight_sy2">:<text:line-break/></text:span><text:s text:c="6"/>- '6379:6379'<text:span text:style-name="highlight_co4"><text:line-break/><text:s text:c="4"/>expose</text:span><text:span text:style-name="highlight_sy2">:<text:line-break/></text:span><text:s text:c="6"/>- '6379'<text:span text:style-name="highlight_co4"><text:line-break/><text:s text:c="2"/>nginx</text:span>:<text:span text:style-name="highlight_co3"><text:line-break/><text:s text:c="4"/>build</text:span><text:span text:style-name="highlight_sy2">: </text:span>./provision/nginx<text:span text:style-name="highlight_co3"><text:line-break/><text:s text:c="4"/>restart</text:span><text:span text:style-name="highlight_sy2">: </text:span>always<text:span text:style-name="highlight_co4"><text:line-break/><text:s text:c="4"/>links</text:span><text:span text:style-name="highlight_sy2">:<text:line-break/></text:span><text:s text:c="6"/>- php<text:span text:style-name="highlight_co4"><text:line-break/><text:s text:c="4"/>volumes</text:span><text:span text:style-name="highlight_sy2">:<text:line-break/></text:span><text:s text:c="6"/>- './:/app'<text:line-break/><text:s text:c="6"/>- './provision/nginx/etc/conf.d/yii2.advanced.template:/etc/nginx/conf.d/site.template'<text:line-break/><text:s text:c="6"/>- './logs/nginx:/var/log/nginx'<text:span text:style-name="highlight_co4"><text:line-break/><text:s text:c="4"/>environment</text:span><text:span text:style-name="highlight_sy2">:<text:line-break/></text:span><text:s text:c="6"/>- NGINX_VERSION=1.13.12-1~stretch<text:line-break/><text:s text:c="6"/>- NGINX_HOST=skringo.loc<text:line-break/><text:s text:c="6"/>- NGINX_PORT=80<text:span text:style-name="highlight_co4"><text:line-break/><text:s text:c="4"/>ports</text:span><text:span text:style-name="highlight_sy2">:<text:line-break/></text:span><text:s text:c="6"/>- '80:80'<text:span text:style-name="highlight_co3"><text:line-break/><text:s text:c="4"/>command</text:span><text:span text:style-name="highlight_sy2">: </text:span>'sh -c <text:span text:style-name="highlight_st0">"envsubst \"</text:span>`env | awk -F = ''<text:span text:style-name="highlight_br0">{</text:span>printf \<text:span text:style-name="highlight_st0">" $$%s\"</text:span>, $$1<text:span text:style-name="highlight_br0">}</text:span>''`\<text:span text:style-name="highlight_st0">" &lt; /etc/nginx/conf.d/site.template &gt; /etc/nginx/conf.d/default.conf &amp;&amp; nginx -g ''daemon off;''"</text:span>'<text:span text:style-name="highlight_co4"><text:line-break/><text:s text:c="2"/>elasticsearch</text:span>:<text:span text:style-name="highlight_co3"><text:line-break/><text:s text:c="4"/>build</text:span><text:span text:style-name="highlight_sy2">: </text:span>./provision/elasticsearch<text:span text:style-name="highlight_co3"><text:line-break/><text:s text:c="4"/>restart</text:span><text:span text:style-name="highlight_sy2">: </text:span>always<text:span text:style-name="highlight_co4"><text:line-break/><text:s text:c="4"/>ports</text:span><text:span text:style-name="highlight_sy2">:<text:line-break/></text:span><text:s text:c="6"/>- '9200:9200'<text:span text:style-name="highlight_co4"><text:line-break/><text:s text:c="4"/>expose</text:span><text:span text:style-name="highlight_sy2">:<text:line-break/></text:span><text:s text:c="6"/>- '9200'<text:span text:style-name="highlight_co4"><text:line-break/><text:s text:c="4"/>environment</text:span><text:span text:style-name="highlight_sy2">:<text:line-break/></text:span><text:s text:c="6"/>- ELASTICSEARCH_VERSION=5.6.9<text:line-break/><text:s text:c="6"/>- JAVA_ALPINE_VERSION=8.151.12-r0<text:line-break/><text:s text:c="6"/>- JAVA_VERSION=8u151<text:line-break/><text:s text:c="6"/>- LANG=C.UTF-8<text:span text:style-name="highlight_co4"><text:line-break/><text:s text:c="2"/>php</text:span>:<text:span text:style-name="highlight_co3"><text:line-break/><text:s text:c="4"/>build</text:span><text:span text:style-name="highlight_sy2">: </text:span>./provision/php<text:span text:style-name="highlight_co3"><text:line-break/><text:s text:c="4"/>restart</text:span><text:span text:style-name="highlight_sy2">: </text:span>always<text:span text:style-name="highlight_co4"><text:line-break/><text:s text:c="4"/>links</text:span><text:span text:style-name="highlight_sy2">:<text:line-break/></text:span><text:s text:c="6"/>- mariadb<text:line-break/><text:s text:c="6"/>- redis<text:line-break/><text:s text:c="6"/>- elasticsearch<text:span text:style-name="highlight_co4"><text:line-break/><text:s text:c="4"/>environment</text:span><text:span text:style-name="highlight_sy2">:<text:line-break/></text:span><text:s text:c="6"/>- XDEBUG_CONFIG=remote_host=192.168.1.109<text:line-break/><text:s text:c="6"/>- PHP_IDE_CONFIG=serverName=skringo.loc<text:span text:style-name="highlight_co4"><text:line-break/><text:s text:c="4"/>ports</text:span><text:span text:style-name="highlight_sy2">:<text:line-break/></text:span><text:s text:c="6"/>- '9001:9000'<text:span text:style-name="highlight_co4"><text:line-break/><text:s text:c="4"/>expose</text:span><text:span text:style-name="highlight_sy2">:<text:line-break/></text:span><text:s text:c="6"/>- '9000'<text:line-break/><text:s text:c="6"/>- '9001'<text:span text:style-name="highlight_co4"><text:line-break/><text:s text:c="4"/>volumes</text:span><text:span text:style-name="highlight_sy2">:<text:line-break/></text:span><text:s text:c="6"/>- './:/app'<text:line-break/><text:s text:c="6"/>- './logs/php7:/var/log/php7'<text:line-break/><text:s text:c="6"/><text:span text:style-name="highlight_co1">#- './provision/php/xdebug.ini:/usr/local/etc/php/conf.d/docker-php-ext-xdebug.ini'</text:span><text:line-break/><text:s text:c="6"/>- './provision/php/xdebug.ini:/etc/php7/conf.d/xdebug.ini'<text:line-break/><text:s text:c="6"/>- './logs/php7/xdebug:/tmp/xdebug_log'<text:line-break/><text:span text:style-name="highlight_co4"><text:line-break/>networks</text:span>:<text:span text:style-name="highlight_co4"><text:line-break/><text:s text:c="2"/>default</text:span>:<text:span text:style-name="highlight_co4"><text:line-break/><text:s text:c="4"/>external</text:span>:<text:span text:style-name="highlight_co3"><text:line-break/><text:s text:c="6"/>name</text:span><text:span text:style-name="highlight_sy2">: </text:span>nginx-proxy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4::21:18</meta:creation-date>
    <dc:creator>Generated</dc:creator>
    <dc:date>2026-07-17T14::21:18</dc:date>
    <dc:language>en-US</dc:language>
    <meta:editing-cycles>1</meta:editing-cycles>
    <meta:editing-duration>PT0S</meta:editing-duration>
    <dc:title>system:docker:recepts:yii2</dc:title>
  </office:meta>
</office:document-meta>
</file>