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docker:docker-compose.yml"/><text:bookmark-start text:name="__RefHeading___docker-compose.yml_-_примеры_конфигурационных_файлов_для_композитора_1"/><text:bookmark-start text:name="docker-compose.yml_-_примеры_конфигурационных_файлов_для_композитора"/>docker-compose.yml - Примеры конфигурационных файлов для композитора<text:bookmark-end text:name="__RefHeading___docker-compose.yml_-_примеры_конфигурационных_файлов_для_композитора_1"/><text:bookmark-end text:name="docker-compose.yml_-_примеры_конфигурационных_файлов_для_композитора"/></text:h>
      <text:h text:style-name="Heading_20_2" text:outline-level="2"><text:bookmark-start text:name="__RefHeading___kanban_2"/><text:bookmark-start text:name="kanban"/>kanban<text:bookmark-end text:name="__RefHeading___kanban_2"/><text:bookmark-end text:name="kanb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proxy</text:span>:<text:span text:style-name="highlight_co3"><text:line-break/><text:s text:c="2"/>image</text:span><text:span text:style-name="highlight_sy2">: </text:span>leanlabs/nginx:1.0.1<text:span text:style-name="highlight_co4"><text:line-break/><text:s text:c="2"/>volumes</text:span><text:span text:style-name="highlight_sy2">:<text:line-break/></text:span><text:s text:c="4"/>- <text:span text:style-name="highlight_st0">"./build/conf.d:/etc/nginx/conf.d"</text:span><text:line-break/><text:s text:c="4"/>- <text:span text:style-name="highlight_st0">"./build/certs:/etc/nginx/certs"</text:span><text:line-break/><text:s text:c="4"/>- <text:span text:style-name="highlight_st0">"./build/sites-enabled:/etc/nginx/sites-enabled"</text:span><text:span text:style-name="highlight_co4"><text:line-break/><text:s text:c="2"/>links</text:span><text:span text:style-name="highlight_sy2">:<text:line-break/></text:span><text:s text:c="4"/>- kanban:kanban<text:span text:style-name="highlight_co4"><text:line-break/><text:s text:c="2"/>ports</text:span><text:span text:style-name="highlight_sy2">:<text:line-break/></text:span><text:s text:c="4"/>- <text:span text:style-name="highlight_st0">"443:443"</text:span><text:line-break/><text:s text:c="4"/>- <text:span text:style-name="highlight_st0">"8082:80"</text:span><text:line-break/><text:span text:style-name="highlight_co4"><text:line-break/>kanban</text:span>:<text:span text:style-name="highlight_co3"><text:line-break/><text:s text:c="2"/>image</text:span><text:span text:style-name="highlight_sy2">: </text:span>leanlabs/kanban:1.7.1<text:span text:style-name="highlight_co4"><text:line-break/><text:s text:c="2"/>environment</text:span><text:span text:style-name="highlight_sy2">:<text:line-break/></text:span><text:s text:c="4"/><text:span text:style-name="highlight_co1"># URL on which Leanlabs Kanban will be reachable</text:span><text:line-break/><text:s text:c="4"/>- KANBAN_SERVER_HOSTNAME=http://kanban.gitlab.com<text:line-break/><text:s text:c="4"/><text:span text:style-name="highlight_co1"># This string is used to generate user auth tokens</text:span><text:line-break/><text:s text:c="4"/>- KANBAN_SECURITY_SECRET=qwerty<text:line-break/><text:s text:c="4"/><text:span text:style-name="highlight_co1"># Your GitLab host URL</text:span><text:line-break/><text:s text:c="4"/>- KANBAN_GITLAB_URL=https://gitlab.com<text:line-break/><text:s text:c="4"/><text:span text:style-name="highlight_co1"># Your GitLab OAuth client ID</text:span><text:line-break/><text:s text:c="4"/>- KANBAN_GITLAB_CLIENT=qwerty<text:line-break/><text:s text:c="4"/><text:span text:style-name="highlight_co1"># Your GitLab OAuth client secret key</text:span><text:line-break/><text:s text:c="4"/>- KANBAN_GITLAB_SECRET=qwerty<text:line-break/><text:s text:c="4"/><text:span text:style-name="highlight_co1"># Wheter to enable sign up with user API token</text:span><text:line-break/><text:s text:c="4"/>- KANBAN_ENABLE_SIGNUP=true<text:line-break/><text:s text:c="4"/><text:span text:style-name="highlight_co1"># Redis server address - IP:PORT</text:span><text:line-break/><text:s text:c="4"/>- KANBAN_REDIS_ADDR=redis:6379<text:span text:style-name="highlight_co4"><text:line-break/><text:s text:c="2"/>links</text:span><text:span text:style-name="highlight_sy2">:<text:line-break/></text:span><text:s text:c="4"/>- redis:redis<text:span text:style-name="highlight_co3"><text:line-break/><text:s text:c="2"/>command</text:span><text:span text:style-name="highlight_sy2">: </text:span>./kanban server<text:line-break/><text:span text:style-name="highlight_co4"><text:line-break/>redis</text:span>:<text:span text:style-name="highlight_co3"><text:line-break/><text:s text:c="2"/>image</text:span><text:span text:style-name="highlight_sy2">: </text:span>leanlabs/redis:1.0.0<text:span text:style-name="highlight_co4"><text:line-break/><text:s text:c="2"/>volumes</text:span><text:span text:style-name="highlight_sy2">:<text:line-break/></text:span><text:s text:c="4"/>- <text:span text:style-name="highlight_st0">"/data:/data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7::02:37</meta:creation-date>
    <dc:creator>Generated</dc:creator>
    <dc:date>2026-07-17T17::02:37</dc:date>
    <dc:language>en-US</dc:language>
    <meta:editing-cycles>1</meta:editing-cycles>
    <meta:editing-duration>PT0S</meta:editing-duration>
    <dc:title>system:docker:docker-compose.yml</dc:title>
  </office:meta>
</office:document-meta>
</file>