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irenv"/><text:bookmark-start text:name="__RefHeading___direnv_1"/><text:bookmark-start text:name="direnv"/>direnv<text:bookmark-end text:name="__RefHeading___direnv_1"/><text:bookmark-end text:name="direnv"/></text:h>
      <text:p text:style-name="Text_20_body">Дополняет существующие оболочки новой функцией, которая может загружать и выгружать переменные среды в зависимости от текущего каталога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<text:span text:style-name="highlight_kw2">install</text:span> direnv<text:line-break/><text:span text:style-name="highlight_kw3">echo</text:span> <text:span text:style-name="highlight_st0">"eval <text:span text:style-name="highlight_es1">\"</text:span><text:span text:style-name="highlight_es4">$(direnv hook bash)</text:span><text:span text:style-name="highlight_es1">\"</text:span>"</text:span> <text:span text:style-name="highlight_sy0">&gt;&gt;</text:span> ~<text:span text:style-name="highlight_sy0">/</text:span>.bashrc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co0"># Create a new folder for demo purposes.</text:span><text:line-break/>$ <text:span text:style-name="highlight_kw2">mkdir</text:span> ~<text:span text:style-name="highlight_sy0">/</text:span>my-project<text:line-break/>$ <text:span text:style-name="highlight_kw3">cd</text:span> ~<text:span text:style-name="highlight_sy0">/</text:span>my-project<text:line-break/> <text:line-break/><text:span text:style-name="highlight_co0"># Show that the FOO environment variable is not loaded.</text:span><text:line-break/>$ <text:span text:style-name="highlight_kw3">echo</text:span> <text:span text:style-name="highlight_co1">${FOO-nope}</text:span><text:line-break/>nope<text:line-break/> <text:line-break/><text:span text:style-name="highlight_co0"># Create a new .envrc. This file is bash code that is going to be loaded by</text:span><text:line-break/><text:span text:style-name="highlight_co0"># direnv.</text:span><text:line-break/>$ <text:span text:style-name="highlight_kw3">echo</text:span> <text:span text:style-name="highlight_kw3">export</text:span> <text:span text:style-name="highlight_re2">FOO</text:span>=foo <text:span text:style-name="highlight_sy0">&gt;</text:span> .envrc<text:line-break/>.envrc is not allowed<text:line-break/> <text:line-break/><text:span text:style-name="highlight_co0"># The security mechanism didn't allow to load the .envrc. Since we trust it,</text:span><text:line-break/><text:span text:style-name="highlight_co0"># let's allow its execution.</text:span><text:line-break/>$ direnv allow .<text:line-break/>direnv: reloading<text:line-break/>direnv: loading .envrc<text:line-break/>direnv export: +FOO<text:line-break/> <text:line-break/><text:span text:style-name="highlight_co0"># Show that the FOO environment variable is loaded.</text:span><text:line-break/>$ <text:span text:style-name="highlight_kw3">echo</text:span> <text:span text:style-name="highlight_co1">${FOO-nope}</text:span><text:line-break/>foo<text:line-break/> <text:line-break/><text:span text:style-name="highlight_co0"># Exit the project</text:span><text:line-break/>$ <text:span text:style-name="highlight_kw3">cd</text:span> ..<text:line-break/>direnv: unloading<text:line-break/> <text:line-break/><text:span text:style-name="highlight_co0"># And now FOO is unset again</text:span><text:line-break/>$ <text:span text:style-name="highlight_kw3">echo</text:span> <text:span text:style-name="highlight_co1">${FOO-nope}</text:span><text:line-break/>nop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48</meta:creation-date>
    <dc:creator>Generated</dc:creator>
    <dc:date>2026-07-17T10::07:48</dc:date>
    <dc:language>en-US</dc:language>
    <meta:editing-cycles>1</meta:editing-cycles>
    <meta:editing-duration>PT0S</meta:editing-duration>
    <dc:title>system:direnv</dc:title>
  </office:meta>
</office:document-meta>
</file>