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ialog"/><text:bookmark-start text:name="__RefHeading___dialog_1"/><text:bookmark-start text:name="dialog"/>Dialog<text:bookmark-end text:name="__RefHeading___dialog_1"/><text:bookmark-end text:name="dialog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apt-get install dialog</text:p>
        </text:list-item>
        <text:list-item>
          <text:p text:style-name="List_20_1_Content"> brew install dialog</text:p>
        </text:list-item>
        <text:list-item>
          <text:p text:style-name="List_20_1_Content_Last"> yum install dialog</text:p>
        </text:list-item>
      </text:list>
      <text:line-break/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dialog это утилита для построения консольных интерфейсов. Dialog входит в состав большинства дистрибутивов GNU/Linux. Если вы хотите собрать её из исходников, то архив можно найти на <text:a xlink:type="simple" xlink:href="http://hightek.org/dialog/" text:style-name="Internet_20_link" text:visited-style-name="Visited_20_Internet_20_Link">http://hightek.org/dialog/</text:a>.</text:p>
      <text:p text:style-name="Text_20_body">Эта программа являются свободными и работают на большом количестве платформ *nix. Большинство приведённых примеров в данном руководстве являются адаптацией примеров, поставляемых с исходными кодами программ.</text:p>
      <text:h text:style-name="Heading_20_2" text:outline-level="2"><text:bookmark-start text:name="__RefHeading___да_нет_4"/><text:bookmark-start text:name="да_нет"/>Да / Нет<text:bookmark-end text:name="__RefHeading___да_нет_4"/><text:bookmark-end text:name="да_нет"/></text:h>
      <text:p text:style-name="Text_20_body">Вот первый скрипт, работу которого я проверил. Он просто выводит диалог с кнопками "Да" и "Нет"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DIALOG</text:span>=<text:span text:style-name="highlight_co1">${DIALOG=dialog}</text:span><text:line-break/> <text:line-break/><text:span text:style-name="highlight_re1">$DIALOG</text:span> <text:span text:style-name="highlight_re5">--title</text:span> <text:span text:style-name="highlight_st0">" Мой первый диалог"</text:span> <text:span text:style-name="highlight_re5">--clear</text:span> \<text:line-break/><text:s text:c="8"/><text:span text:style-name="highlight_re5">--yesno</text:span> <text:span text:style-name="highlight_st0">"Привет! Перед вами пример программы,<text:span text:style-name="highlight_es1">\n</text:span>использующей (X)dialog"</text:span> <text:span text:style-name="highlight_nu0">10</text:span> <text:span text:style-name="highlight_nu0">40</text:span><text:line-break/> <text:line-break/><text:span text:style-name="highlight_kw1">case</text:span> <text:span text:style-name="highlight_re4">$?</text:span> <text:span text:style-name="highlight_kw1">in</text:span><text:line-break/><text:s text:c="4"/><text:span text:style-name="highlight_nu0">0</text:span><text:span text:style-name="highlight_br0">)</text:span><text:line-break/><text:s text:c="8"/><text:span text:style-name="highlight_kw3">echo</text:span> <text:span text:style-name="highlight_st0">"Выбрано 'Да'."</text:span><text:span text:style-name="highlight_sy0">;;</text:span><text:line-break/><text:s text:c="4"/><text:span text:style-name="highlight_nu0">1</text:span><text:span text:style-name="highlight_br0">)</text:span><text:line-break/><text:s text:c="8"/><text:span text:style-name="highlight_kw3">echo</text:span> <text:span text:style-name="highlight_st0">"Выбрано 'Нет'."</text:span><text:span text:style-name="highlight_sy0">;;</text:span><text:line-break/><text:s text:c="4"/><text:span text:style-name="highlight_nu0">255</text:span><text:span text:style-name="highlight_br0">)</text:span><text:line-break/><text:s text:c="8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p text:style-name="Text_20_body">Применяемые опции:</text:p>
      <text:list text:style-name="List_20_1" text:continue-numbering="false">
        <text:list-item>
          <text:p text:style-name="List_20_1_Content_First"> –title задаёт заголовок диалога</text:p>
        </text:list-item>
        <text:list-item>
          <text:p text:style-name="List_20_1_Content"> –clear очищает экран перед отображением диалога</text:p>
        </text:list-item>
        <text:list-item>
          <text:p text:style-name="List_20_1_Content_Last"> –yesno задаёт тип диалога и текст для отображения.</text:p>
        </text:list-item>
      </text:list>
      <text:line-break/>
      <text:h text:style-name="Heading_20_2" text:outline-level="2"><text:bookmark-start text:name="__RefHeading___ввод_данных_5"/><text:bookmark-start text:name="ввод_данных"/>Ввод данных<text:bookmark-end text:name="__RefHeading___ввод_данных_5"/><text:bookmark-end text:name="ввод_данных"/></text:h>
      <text:p text:style-name="Text_20_body">Следующая программа ожидает ввода строку и затем отображает её на экране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ALOG</text:span>=<text:span text:style-name="highlight_co1">${DIALOG=dialog}</text:span><text:line-break/><text:span text:style-name="highlight_re2">tempfile</text:span>=<text:span text:style-name="highlight_sy0">`</text:span><text:span text:style-name="highlight_kw2">tempfile</text:span> <text:span text:style-name="highlight_nu0">2</text:span><text:span text:style-name="highlight_sy0">&gt;/</text:span>dev<text:span text:style-name="highlight_sy0">/</text:span>null<text:span text:style-name="highlight_sy0">`</text:span> <text:span text:style-name="highlight_sy0">||</text:span> <text:span text:style-name="highlight_re2">tempfile</text:span>=<text:span text:style-name="highlight_sy0">/</text:span>tmp<text:span text:style-name="highlight_sy0">/</text:span><text:span text:style-name="highlight_kw3">test</text:span><text:span text:style-name="highlight_re4">$$</text:span><text:line-break/><text:span text:style-name="highlight_kw3">trap</text:span> <text:span text:style-name="highlight_st0">"rm -f <text:span text:style-name="highlight_es2">$tempfile</text:span>"</text:span> <text:span text:style-name="highlight_nu0">0</text:span> <text:span text:style-name="highlight_nu0">1</text:span> <text:span text:style-name="highlight_nu0">2</text:span> <text:span text:style-name="highlight_nu0">5</text:span> <text:span text:style-name="highlight_nu0">15</text:span><text:line-break/> <text:line-break/><text:span text:style-name="highlight_re1">$DIALOG</text:span> <text:span text:style-name="highlight_re5">--title</text:span> <text:span text:style-name="highlight_st0">"Ввод данных"</text:span> <text:span text:style-name="highlight_re5">--clear</text:span> \<text:line-break/><text:s text:c="8"/><text:span text:style-name="highlight_re5">--inputbox</text:span> <text:span text:style-name="highlight_st0">"Привет! Перед вами пример ввода даных<text:span text:style-name="highlight_es1">\n</text:span>Введите своё имя:"</text:span> <text:span text:style-name="highlight_nu0">16</text:span> <text:span text:style-name="highlight_nu0">51</text:span> <text:span text:style-name="highlight_nu0">2</text:span><text:span text:style-name="highlight_sy0">&gt;</text:span> <text:span text:style-name="highlight_re1">$tempfile</text:span><text:line-break/> <text:line-break/><text:span text:style-name="highlight_re2">retval</text:span>=<text:span text:style-name="highlight_re4">$?</text:span><text:line-break/> <text:line-break/><text:span text:style-name="highlight_kw1">case</text:span> <text:span text:style-name="highlight_re1">$retval</text:span> <text:span text:style-name="highlight_kw1">in</text:span><text:line-break/><text:s text:c="2"/><text:span text:style-name="highlight_nu0">0</text:span><text:span text:style-name="highlight_br0">)</text:span><text:line-break/><text:s text:c="4"/><text:span text:style-name="highlight_kw3">echo</text:span> <text:span text:style-name="highlight_st0">"Вы ввели <text:span text:style-name="highlight_es5">`cat $tempfile`</text:span>"</text:span><text:line-break/><text:s text:c="4"/><text:span text:style-name="highlight_sy0">;;</text:span><text:line-break/><text:s text:c="2"/><text:span text:style-name="highlight_nu0">1</text:span><text:span text:style-name="highlight_br0">)</text:span><text:line-break/><text:s text:c="4"/><text:span text:style-name="highlight_kw3">echo</text:span> <text:span text:style-name="highlight_st0">"Отказ от ввода."</text:span><text:span text:style-name="highlight_sy0">;;</text:span><text:line-break/><text:s text:c="2"/><text:span text:style-name="highlight_nu0">255</text:span><text:span text:style-name="highlight_br0">)</text:span><text:line-break/><text:s text:c="4"/><text:span text:style-name="highlight_kw1">if</text:span> <text:span text:style-name="highlight_kw3">test</text:span> <text:span text:style-name="highlight_re5">-s</text:span> <text:span text:style-name="highlight_re1">$tempfile</text:span> ; <text:span text:style-name="highlight_kw1">then</text:span><text:line-break/><text:s text:c="6"/><text:span text:style-name="highlight_kw2">cat</text:span> <text:span text:style-name="highlight_re1">$tempfile</text:span><text:line-break/><text:s text:c="4"/><text:span text:style-name="highlight_kw1">else</text:span><text:line-break/><text:s text:c="6"/><text:span text:style-name="highlight_kw3">echo</text:span> <text:span text:style-name="highlight_st0">"Нажата клавиша ESC."</text:span><text:line-break/><text:s text:c="4"/><text:span text:style-name="highlight_kw1">fi</text:span><text:line-break/><text:s text:c="4"/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организация_меню_6"/><text:bookmark-start text:name="организация_меню"/>Организация меню<text:bookmark-end text:name="__RefHeading___организация_меню_6"/><text:bookmark-end text:name="организация_меню"/></text:h>
      <text:p text:style-name="Text_20_body">Следующая программа позволяет вам организовать список с возможностью выбора одного из элемент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ALOG</text:span>=<text:span text:style-name="highlight_co1">${DIALOG=dialog}</text:span><text:line-break/><text:span text:style-name="highlight_re2">tempfile</text:span>=<text:span text:style-name="highlight_sy0">`</text:span><text:span text:style-name="highlight_kw2">mktemp</text:span> <text:span text:style-name="highlight_nu0">2</text:span><text:span text:style-name="highlight_sy0">&gt;/</text:span>dev<text:span text:style-name="highlight_sy0">/</text:span>null<text:span text:style-name="highlight_sy0">`</text:span> <text:span text:style-name="highlight_sy0">||</text:span> <text:span text:style-name="highlight_re2">tempfile</text:span>=<text:span text:style-name="highlight_sy0">/</text:span>tmp<text:span text:style-name="highlight_sy0">/</text:span><text:span text:style-name="highlight_kw3">test</text:span><text:span text:style-name="highlight_re4">$$</text:span><text:line-break/><text:span text:style-name="highlight_kw3">trap</text:span> <text:span text:style-name="highlight_st0">"rm -f <text:span text:style-name="highlight_es2">$tempfile</text:span>"</text:span> <text:span text:style-name="highlight_nu0">0</text:span> <text:span text:style-name="highlight_nu0">1</text:span> <text:span text:style-name="highlight_nu0">2</text:span> <text:span text:style-name="highlight_nu0">5</text:span> <text:span text:style-name="highlight_nu0">15</text:span><text:line-break/> <text:line-break/><text:span text:style-name="highlight_re1">$DIALOG</text:span> <text:span text:style-name="highlight_re5">--clear</text:span> <text:span text:style-name="highlight_re5">--title</text:span> <text:span text:style-name="highlight_st0">"Мои любимые исполнители"</text:span> \<text:line-break/><text:s text:c="8"/><text:span text:style-name="highlight_re5">--menu</text:span> <text:span text:style-name="highlight_st0">"Все любят песни хинди, поэтому выбирайте:"</text:span> <text:span text:style-name="highlight_nu0">20</text:span> <text:span text:style-name="highlight_nu0">51</text:span> <text:span text:style-name="highlight_nu0">4</text:span> \<text:line-break/><text:s text:c="8"/><text:span text:style-name="highlight_st0">"Rafi"</text:span><text:s text:c="2"/><text:span text:style-name="highlight_st0">"Mohammed Rafi"</text:span> \<text:line-break/><text:s text:c="8"/><text:span text:style-name="highlight_st0">"Mukesh"</text:span> <text:span text:style-name="highlight_st0">"Mukesh"</text:span> \<text:line-break/><text:s text:c="8"/><text:span text:style-name="highlight_st0">"Kishore"</text:span> <text:span text:style-name="highlight_st0">"Kishore Kumar"</text:span> \<text:line-break/><text:s text:c="8"/><text:span text:style-name="highlight_st0">"Saigal"</text:span> <text:span text:style-name="highlight_st0">"K L Saigal"</text:span> \<text:line-break/><text:s text:c="8"/><text:span text:style-name="highlight_st0">"Lata"</text:span><text:s text:c="2"/><text:span text:style-name="highlight_st0">"Lata Mangeshkar"</text:span> \<text:line-break/><text:s text:c="8"/><text:span text:style-name="highlight_st0">"Yesudas"</text:span><text:s text:c="2"/><text:span text:style-name="highlight_st0">"K J Yesudas"</text:span> <text:span text:style-name="highlight_nu0">2</text:span><text:span text:style-name="highlight_sy0">&gt;</text:span> <text:span text:style-name="highlight_re1">$tempfile</text:span><text:line-break/> <text:line-break/><text:span text:style-name="highlight_re2">retval</text:span>=<text:span text:style-name="highlight_re4">$?</text:span><text:line-break/> <text:line-break/><text:span text:style-name="highlight_re2">choice</text:span>=<text:span text:style-name="highlight_sy0">`</text:span><text:span text:style-name="highlight_kw2">cat</text:span> <text:span text:style-name="highlight_re1">$tempfile</text:span><text:span text:style-name="highlight_sy0">`</text:span><text:line-break/> <text:line-break/><text:span text:style-name="highlight_kw1">case</text:span> <text:span text:style-name="highlight_re1">$retval</text:span> <text:span text:style-name="highlight_kw1">in</text:span><text:line-break/><text:s text:c="2"/><text:span text:style-name="highlight_nu0">0</text:span><text:span text:style-name="highlight_br0">)</text:span><text:line-break/><text:s text:c="4"/><text:span text:style-name="highlight_kw3">echo</text:span> <text:span text:style-name="highlight_st0">"Да вы эстет! '<text:span text:style-name="highlight_es2">$choice</text:span>' -- это лучшее, что вы слышали в своей жизни!"</text:span><text:span text:style-name="highlight_sy0">;;</text:span><text:line-break/><text:s text:c="2"/><text:span text:style-name="highlight_nu0">1</text:span><text:span text:style-name="highlight_br0">)</text:span><text:line-break/><text:s text:c="4"/><text:span text:style-name="highlight_kw3">echo</text:span> <text:span text:style-name="highlight_st0">"Отказ от ввода."</text:span><text:span text:style-name="highlight_sy0">;;</text:span><text:line-break/><text:s text:c="2"/><text:span text:style-name="highlight_nu0">255</text:span><text:span text:style-name="highlight_br0">)</text:span><text:line-break/><text:s text:c="4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списки_зависимых_кнопок_radiolist_и_флажков_checklist_7"/><text:bookmark-start text:name="списки_зависимых_кнопок_radiolist_и_флажков_checklist"/>Списки зависимых кнопок (radiolist) и флажков (checklist)<text:bookmark-end text:name="__RefHeading___списки_зависимых_кнопок_radiolist_и_флажков_checklist_7"/><text:bookmark-end text:name="списки_зависимых_кнопок_radiolist_и_флажков_checklist"/></text:h>
      <text:p text:style-name="Text_20_body">Формирование таких списков аналогично организации меню, описанного в предыдущем разделе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 /bin/sh</text:span><text:line-break/><text:span text:style-name="highlight_re2">DIALOG</text:span>=<text:span text:style-name="highlight_co1">${DIALOG=dialog}</text:span><text:line-break/><text:span text:style-name="highlight_re2">tempfile</text:span>=<text:span text:style-name="highlight_sy0">`</text:span><text:span text:style-name="highlight_kw2">mktemp</text:span> <text:span text:style-name="highlight_nu0">2</text:span><text:span text:style-name="highlight_sy0">&gt;/</text:span>dev<text:span text:style-name="highlight_sy0">/</text:span>null<text:span text:style-name="highlight_sy0">`</text:span> <text:span text:style-name="highlight_sy0">||</text:span> <text:span text:style-name="highlight_re2">tempfile</text:span>=<text:span text:style-name="highlight_sy0">/</text:span>tmp<text:span text:style-name="highlight_sy0">/</text:span><text:span text:style-name="highlight_kw3">test</text:span><text:span text:style-name="highlight_re4">$$</text:span><text:line-break/><text:span text:style-name="highlight_kw3">trap</text:span> <text:span text:style-name="highlight_st0">"rm -f <text:span text:style-name="highlight_es2">$tempfile</text:span>"</text:span> <text:span text:style-name="highlight_nu0">0</text:span> <text:span text:style-name="highlight_nu0">1</text:span> <text:span text:style-name="highlight_nu0">2</text:span> <text:span text:style-name="highlight_nu0">5</text:span> <text:span text:style-name="highlight_nu0">15</text:span><text:line-break/> <text:line-break/><text:span text:style-name="highlight_re1">$DIALOG</text:span> <text:span text:style-name="highlight_re5">--backtitle</text:span> <text:span text:style-name="highlight_st0">"Не стесняйтесь, выберите любимого певца"</text:span> \<text:line-break/><text:s text:c="8"/><text:span text:style-name="highlight_re5">--title</text:span> <text:span text:style-name="highlight_st0">"Выбор исполнителя"</text:span> <text:span text:style-name="highlight_re5">--clear</text:span> \<text:line-break/><text:s text:c="8"/><text:span text:style-name="highlight_re5">--radiolist</text:span> <text:span text:style-name="highlight_st0">"Мой любимый певец, это... "</text:span> <text:span text:style-name="highlight_nu0">20</text:span> <text:span text:style-name="highlight_nu0">61</text:span> <text:span text:style-name="highlight_nu0">5</text:span> \<text:line-break/><text:s text:c="8"/><text:span text:style-name="highlight_st0">"Rafi"</text:span><text:s text:c="2"/><text:span text:style-name="highlight_st0">"Mohammed Rafi"</text:span> off \<text:line-break/><text:s text:c="8"/><text:span text:style-name="highlight_st0">"Lata"</text:span><text:s text:c="4"/><text:span text:style-name="highlight_st0">"Lata Mangeshkar"</text:span> ON \<text:line-break/><text:s text:c="8"/><text:span text:style-name="highlight_st0">"Hemant"</text:span> <text:span text:style-name="highlight_st0">"Hemant Kumar"</text:span> off \<text:line-break/><text:s text:c="8"/><text:span text:style-name="highlight_st0">"Dey"</text:span><text:s text:c="4"/><text:span text:style-name="highlight_st0">"MannaDey"</text:span> off \<text:line-break/><text:s text:c="8"/><text:span text:style-name="highlight_st0">"Kishore"</text:span><text:s text:c="4"/><text:span text:style-name="highlight_st0">"Kishore Kumar"</text:span> off \<text:line-break/><text:s text:c="8"/><text:span text:style-name="highlight_st0">"Yesudas"</text:span><text:s text:c="3"/><text:span text:style-name="highlight_st0">"K. J. Yesudas"</text:span> off<text:s text:c="2"/><text:span text:style-name="highlight_nu0">2</text:span><text:span text:style-name="highlight_sy0">&gt;</text:span> <text:span text:style-name="highlight_re1">$tempfile</text:span><text:line-break/> <text:line-break/><text:span text:style-name="highlight_re2">retval</text:span>=<text:span text:style-name="highlight_re4">$?</text:span><text:line-break/> <text:line-break/><text:span text:style-name="highlight_re2">choice</text:span>=<text:span text:style-name="highlight_sy0">`</text:span><text:span text:style-name="highlight_kw2">cat</text:span> <text:span text:style-name="highlight_re1">$tempfile</text:span><text:span text:style-name="highlight_sy0">`</text:span><text:line-break/><text:span text:style-name="highlight_kw1">case</text:span> <text:span text:style-name="highlight_re1">$retval</text:span> <text:span text:style-name="highlight_kw1">in</text:span><text:line-break/><text:s text:c="2"/><text:span text:style-name="highlight_nu0">0</text:span><text:span text:style-name="highlight_br0">)</text:span><text:line-break/><text:s text:c="4"/><text:span text:style-name="highlight_kw3">echo</text:span> <text:span text:style-name="highlight_st0">"Ого! Кто бы мог подумать, но выбор пал на '<text:span text:style-name="highlight_es2">$choice</text:span>'"</text:span><text:span text:style-name="highlight_sy0">;;</text:span><text:line-break/><text:s text:c="2"/><text:span text:style-name="highlight_nu0">1</text:span><text:span text:style-name="highlight_br0">)</text:span><text:line-break/><text:s text:c="4"/><text:span text:style-name="highlight_kw3">echo</text:span> <text:span text:style-name="highlight_st0">"Отказ от ввода."</text:span><text:span text:style-name="highlight_sy0">;;</text:span><text:line-break/><text:s text:c="2"/><text:span text:style-name="highlight_nu0">255</text:span><text:span text:style-name="highlight_br0">)</text:span><text:line-break/><text:s text:c="4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p text:style-name="Text_20_body">Для того, чтобы использовать список флажков, вместо радиокнопок, замените в скрипте опцию –radiolist на –checklist.</text:p>
      <text:h text:style-name="Heading_20_2" text:outline-level="2"><text:bookmark-start text:name="__RefHeading___создание_индикатора_прогрессбар_8"/><text:bookmark-start text:name="создание_индикатора_прогрессбар"/>Создание индикатора (прогрессбар)<text:bookmark-end text:name="__RefHeading___создание_индикатора_прогрессбар_8"/><text:bookmark-end text:name="создание_индикатора_прогрессбар"/></text:h>
      <text:p text:style-name="Text_20_body">Такой элемент позволяет визуализировать процесс выполнения вашего скрипта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ALOG</text:span>=<text:span text:style-name="highlight_co1">${DIALOG=dialog}</text:span><text:line-break/> <text:line-break/><text:span text:style-name="highlight_re2">COUNT</text:span>=<text:span text:style-name="highlight_nu0">10</text:span><text:line-break/><text:span text:style-name="highlight_br0">(</text:span><text:line-break/><text:span text:style-name="highlight_kw1">while</text:span> <text:span text:style-name="highlight_kw3">test</text:span> <text:span text:style-name="highlight_re1">$COUNT</text:span> <text:span text:style-name="highlight_sy0">!</text:span>= <text:span text:style-name="highlight_nu0">110</text:span><text:line-break/><text:span text:style-name="highlight_kw1">do</text:span><text:line-break/><text:span text:style-name="highlight_kw3">echo</text:span> <text:span text:style-name="highlight_re1">$COUNT</text:span><text:line-break/><text:span text:style-name="highlight_kw3">echo</text:span> <text:span text:style-name="highlight_st0">"XXX"</text:span><text:line-break/><text:span text:style-name="highlight_kw3">echo</text:span> <text:span text:style-name="highlight_st0">"Новое сообщение (<text:span text:style-name="highlight_es2">$COUNT</text:span> процентов)"</text:span><text:line-break/><text:span text:style-name="highlight_kw3">echo</text:span> <text:span text:style-name="highlight_st0">"Строка 2"</text:span><text:line-break/><text:span text:style-name="highlight_kw3">echo</text:span> <text:span text:style-name="highlight_st0">"XXX"</text:span><text:line-break/><text:span text:style-name="highlight_re2">COUNT</text:span>=<text:span text:style-name="highlight_sy0">`</text:span><text:span text:style-name="highlight_kw2">expr</text:span> <text:span text:style-name="highlight_re1">$COUNT</text:span> + <text:span text:style-name="highlight_nu0">10</text:span><text:span text:style-name="highlight_sy0">`</text:span><text:line-break/><text:span text:style-name="highlight_kw2">sleep</text:span> <text:span text:style-name="highlight_nu0">1</text:span><text:line-break/><text:span text:style-name="highlight_kw1">done</text:span><text:line-break/><text:span text:style-name="highlight_br0">)</text:span> <text:span text:style-name="highlight_sy0">|</text:span><text:line-break/><text:span text:style-name="highlight_re1">$DIALOG</text:span> <text:span text:style-name="highlight_re5">--title</text:span> <text:span text:style-name="highlight_st0">"Индикатор"</text:span> <text:span text:style-name="highlight_re5">--gauge</text:span> <text:span text:style-name="highlight_st0">"А вот пример простейшего индикатора"</text:span> <text:span text:style-name="highlight_nu0">20</text:span> <text:span text:style-name="highlight_nu0">70</text:span> <text:span text:style-name="highlight_nu0">0</text:span></text:p>
          </table:table-cell>
        </table:table-row>
      </table:table>
      <text:h text:style-name="Heading_20_2" text:outline-level="2"><text:bookmark-start text:name="__RefHeading___выбор_файла_9"/><text:bookmark-start text:name="выбор_файла"/>Выбор файла<text:bookmark-end text:name="__RefHeading___выбор_файла_9"/><text:bookmark-end text:name="выбор_файла"/></text:h>
      <text:p text:style-name="Text_20_body">Вот пример простейшего диалога для выбора файл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ALOG</text:span>=<text:span text:style-name="highlight_co1">${DIALOG=dialog}</text:span><text:line-break/> <text:line-break/><text:span text:style-name="highlight_re2">FILE</text:span>=<text:span text:style-name="highlight_sy0">`</text:span><text:span text:style-name="highlight_re1">$DIALOG</text:span> <text:span text:style-name="highlight_re5">--stdout</text:span> <text:span text:style-name="highlight_re5">--title</text:span> <text:span text:style-name="highlight_st0">"Выберите файл"</text:span> <text:span text:style-name="highlight_re5">--fselect</text:span> <text:span text:style-name="highlight_re1">$HOME</text:span><text:span text:style-name="highlight_sy0">/</text:span> <text:span text:style-name="highlight_nu0">10</text:span> <text:span text:style-name="highlight_nu0">60</text:span><text:span text:style-name="highlight_sy0">`</text:span><text:line-break/> <text:line-break/><text:span text:style-name="highlight_kw1">case</text:span> <text:span text:style-name="highlight_re4">$?</text:span> <text:span text:style-name="highlight_kw1">in</text:span><text:line-break/><text:s text:c="4"/><text:span text:style-name="highlight_nu0">0</text:span><text:span text:style-name="highlight_br0">)</text:span><text:line-break/><text:s text:c="8"/><text:span text:style-name="highlight_kw3">echo</text:span> <text:span text:style-name="highlight_st0">"Выбран <text:span text:style-name="highlight_es1">\"</text:span><text:span text:style-name="highlight_es2">$FILE</text:span><text:span text:style-name="highlight_es1">\"</text:span>"</text:span><text:span text:style-name="highlight_sy0">;;</text:span><text:line-break/><text:s text:c="4"/><text:span text:style-name="highlight_nu0">1</text:span><text:span text:style-name="highlight_br0">)</text:span><text:line-break/><text:s text:c="8"/><text:span text:style-name="highlight_kw3">echo</text:span> <text:span text:style-name="highlight_st0">"Отказ от ввода."</text:span><text:span text:style-name="highlight_sy0">;;</text:span><text:line-break/><text:s text:c="4"/><text:span text:style-name="highlight_nu0">255</text:span><text:span text:style-name="highlight_br0">)</text:span><text:line-break/><text:s text:c="8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календарь_и_настройка_часов_10"/><text:bookmark-start text:name="календарь_и_настройка_часов"/>Календарь и настройка часов<text:bookmark-end text:name="__RefHeading___календарь_и_настройка_часов_10"/><text:bookmark-end text:name="календарь_и_настройка_часов"/></text:h>
      <text:p text:style-name="Text_20_body">Информация о годе, месяце и дне выводится на отдельных панелях. Если значение дня,месяца или года не указано, либо оно отрицательное, то используются системная дата. (Работает только в dialog. Указать в качестве начального значения , например, 1000-й год не получится – dialog воспринимает это как неверное значение и указывает текущую дату. Для изменения значений можно использовать стрелки управления курсором, либо воспользоваться горячими клавишами, используемыми в vi при навигации по тексту: h, j, k и l. Если год устанавливается равным 0, то по умолчанию используется значение текущего года. Результат выводится в формате день/месяц/год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ALOG</text:span>=<text:span text:style-name="highlight_co1">${DIALOG=dialog}</text:span><text:line-break/> <text:line-break/><text:span text:style-name="highlight_re2">USERDATE</text:span>=<text:span text:style-name="highlight_sy0">`</text:span><text:span text:style-name="highlight_re1">$DIALOG</text:span> <text:span text:style-name="highlight_re5">--stdout</text:span> <text:span text:style-name="highlight_re5">--title</text:span> <text:span text:style-name="highlight_st0">"Календарь"</text:span> <text:span text:style-name="highlight_re5">--calendar</text:span> <text:span text:style-name="highlight_st0">"Выберите дату..."</text:span> 00 <text:span text:style-name="highlight_nu0">7</text:span> <text:span text:style-name="highlight_nu0">7</text:span> <text:span text:style-name="highlight_nu0">1981</text:span><text:span text:style-name="highlight_sy0">`</text:span><text:line-break/> <text:line-break/><text:span text:style-name="highlight_kw1">case</text:span> <text:span text:style-name="highlight_re4">$?</text:span> <text:span text:style-name="highlight_kw1">in</text:span><text:line-break/><text:s text:c="2"/><text:span text:style-name="highlight_nu0">0</text:span><text:span text:style-name="highlight_br0">)</text:span><text:line-break/><text:s text:c="4"/><text:span text:style-name="highlight_kw3">echo</text:span> <text:span text:style-name="highlight_st0">"Выбрано: <text:span text:style-name="highlight_es2">$USERDATE</text:span>."</text:span><text:span text:style-name="highlight_sy0">;;</text:span><text:line-break/><text:s text:c="2"/><text:span text:style-name="highlight_nu0">1</text:span><text:span text:style-name="highlight_br0">)</text:span><text:line-break/><text:s text:c="4"/><text:span text:style-name="highlight_kw3">echo</text:span> <text:span text:style-name="highlight_st0">"Отказ от ввода."</text:span><text:span text:style-name="highlight_sy0">;;</text:span><text:line-break/><text:s text:c="2"/><text:span text:style-name="highlight_nu0">255</text:span><text:span text:style-name="highlight_br0">)</text:span><text:line-break/><text:s text:c="4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настройка_часов_11"/><text:bookmark-start text:name="настройка_часов"/>Настройка часов<text:bookmark-end text:name="__RefHeading___настройка_часов_11"/><text:bookmark-end text:name="настройка_часов"/></text:h>
      <text:p text:style-name="Text_20_body">Этот диалог позволяет вам выбирать врем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DIALOG</text:span>=<text:span text:style-name="highlight_co1">${DIALOG=Xdialog}</text:span><text:line-break/><text:span text:style-name="highlight_re2">USERTIME</text:span>=<text:span text:style-name="highlight_sy0">`</text:span><text:span text:style-name="highlight_re1">$DIALOG</text:span> <text:span text:style-name="highlight_re5">--stdout</text:span> <text:span text:style-name="highlight_re5">--title</text:span> <text:span text:style-name="highlight_st0">"Настройка часов"</text:span> \<text:line-break/><text:s text:c="11"/><text:span text:style-name="highlight_re5">--timebox</text:span> <text:span text:style-name="highlight_st0">"Укажите,пожалуйста, время..."</text:span> <text:span text:style-name="highlight_nu0">0</text:span> <text:span text:style-name="highlight_nu0">0</text:span> <text:span text:style-name="highlight_nu0">12</text:span> <text:span text:style-name="highlight_nu0">34</text:span> <text:span text:style-name="highlight_nu0">56</text:span><text:span text:style-name="highlight_sy0">`</text:span><text:line-break/> <text:line-break/><text:span text:style-name="highlight_kw1">case</text:span> <text:span text:style-name="highlight_re4">$?</text:span> <text:span text:style-name="highlight_kw1">in</text:span><text:line-break/><text:s text:c="2"/><text:span text:style-name="highlight_nu0">0</text:span><text:span text:style-name="highlight_br0">)</text:span><text:line-break/><text:s text:c="4"/><text:span text:style-name="highlight_kw3">echo</text:span> <text:span text:style-name="highlight_st0">"Указано время: <text:span text:style-name="highlight_es2">$USERTIME</text:span>."</text:span><text:span text:style-name="highlight_sy0">;;</text:span><text:line-break/><text:s text:c="2"/><text:span text:style-name="highlight_nu0">1</text:span><text:span text:style-name="highlight_br0">)</text:span><text:line-break/><text:s text:c="4"/><text:span text:style-name="highlight_kw3">echo</text:span> <text:span text:style-name="highlight_st0">"Отказ от ввода."</text:span><text:span text:style-name="highlight_sy0">;;</text:span><text:line-break/><text:s text:c="2"/><text:span text:style-name="highlight_nu0">255</text:span><text:span text:style-name="highlight_br0">)</text:span><text:line-break/><text:s text:c="4"/><text:span text:style-name="highlight_kw3">echo</text:span> <text:span text:style-name="highlight_st0">"Нажата клавиша ESC."</text:span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подсказки_12"/><text:bookmark-start text:name="подсказки"/>Подсказки<text:bookmark-end text:name="__RefHeading___подсказки_12"/><text:bookmark-end text:name="подсказки"/></text:h>
      <text:p text:style-name="Text_20_body">Ваш скрипт сможет самостоятельно делать выбор между dialog и Xdialog, если в его начале дописать следующую конструкцию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5">-z</text:span> <text:span text:style-name="highlight_re1">$DISPLAY</text:span> <text:span text:style-name="highlight_br0">]</text:span><text:line-break/><text:span text:style-name="highlight_kw1">then</text:span><text:line-break/><text:s text:c="4"/><text:span text:style-name="highlight_re2">DIALOG</text:span>=<text:span text:style-name="highlight_kw2">dialog</text:span><text:line-break/><text:span text:style-name="highlight_kw1">else</text:span><text:line-break/><text:s text:c="4"/><text:span text:style-name="highlight_re2">DIALOG</text:span>=Xdialog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4:36</meta:creation-date>
    <dc:creator>Generated</dc:creator>
    <dc:date>2026-07-18T13::54:36</dc:date>
    <dc:language>en-US</dc:language>
    <meta:editing-cycles>1</meta:editing-cycles>
    <meta:editing-duration>PT0S</meta:editing-duration>
    <dc:title>system:dialog</dc:title>
  </office:meta>
</office:document-meta>
</file>