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ev"/><text:bookmark-start text:name="__RefHeading___dev_-_устройства_1"/><text:bookmark-start text:name="dev_-_устройства"/>Dev - Устройства<text:bookmark-end text:name="__RefHeading___dev_-_устройства_1"/><text:bookmark-end text:name="dev_-_устройства"/></text:h>
      <text:h text:style-name="Heading_20_2" text:outline-level="2"><text:bookmark-start text:name="__RefHeading___просмотр_hdd_ssd_устройств_2"/><text:bookmark-start text:name="просмотр_hdd_ssd_устройств"/>Просмотр HDD/SSD устройств<text:bookmark-end text:name="__RefHeading___просмотр_hdd_ssd_устройств_2"/><text:bookmark-end text:name="просмотр_hdd_ssd_устройст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lsblk<text:line-break/>NAME<text:s text:c="3"/>MAJ:MIN RM<text:s text:c="3"/>SIZE RO TYPE MOUNTPOINT<text:line-break/>sda<text:s text:c="6"/><text:span text:style-name="highlight_nu0">8</text:span>:<text:span text:style-name="highlight_nu0">0</text:span><text:s text:c="4"/><text:span text:style-name="highlight_nu0">0</text:span> <text:span text:style-name="highlight_nu0">232</text:span>,9G<text:s text:c="2"/><text:span text:style-name="highlight_nu0">0</text:span> disk<text:line-break/>├─sda1<text:s text:c="3"/><text:span text:style-name="highlight_nu0">8</text:span>:<text:span text:style-name="highlight_nu0">1</text:span><text:s text:c="4"/><text:span text:style-name="highlight_nu0">0</text:span> <text:span text:style-name="highlight_nu0">223</text:span>,4G<text:s text:c="2"/><text:span text:style-name="highlight_nu0">0</text:span> part <text:span text:style-name="highlight_sy0">/</text:span><text:line-break/>├─sda2<text:s text:c="3"/><text:span text:style-name="highlight_nu0">8</text:span>:<text:span text:style-name="highlight_nu0">2</text:span><text:s text:c="4"/><text:span text:style-name="highlight_nu0">0</text:span><text:s text:c="5"/>1K<text:s text:c="2"/><text:span text:style-name="highlight_nu0">0</text:span> part<text:line-break/>└─sda5<text:s text:c="3"/><text:span text:style-name="highlight_nu0">8</text:span>:<text:span text:style-name="highlight_nu0">5</text:span><text:s text:c="4"/><text:span text:style-name="highlight_nu0">0</text:span><text:s text:c="3"/><text:span text:style-name="highlight_nu0">9</text:span>,5G<text:s text:c="2"/><text:span text:style-name="highlight_nu0">0</text:span> part <text:span text:style-name="highlight_br0">[</text:span>SWAP<text:span text:style-name="highlight_br0">]</text:span><text:line-break/>sdd<text:s text:c="6"/><text:span text:style-name="highlight_nu0">8</text:span>:<text:span text:style-name="highlight_nu0">48</text:span><text:s text:c="3"/><text:span text:style-name="highlight_nu0">0</text:span><text:s text:c="3"/><text:span text:style-name="highlight_nu0">1</text:span>,8T<text:s text:c="2"/><text:span text:style-name="highlight_nu0">0</text:span> disk<text:line-break/>sde<text:s text:c="6"/><text:span text:style-name="highlight_nu0">8</text:span>:<text:span text:style-name="highlight_nu0">64</text:span><text:s text:c="3"/><text:span text:style-name="highlight_nu0">0</text:span> <text:span text:style-name="highlight_nu0">465</text:span>,8G<text:s text:c="2"/><text:span text:style-name="highlight_nu0">0</text:span> disk</text:p>
          </table:table-cell>
        </table:table-row>
      </table:table>
      <text:h text:style-name="Heading_20_2" text:outline-level="2"><text:bookmark-start text:name="__RefHeading___список_дисков_с_указанием_uuid_3"/><text:bookmark-start text:name="список_дисков_с_указанием_uuid"/>Список дисков с указанием UUID<text:bookmark-end text:name="__RefHeading___список_дисков_с_указанием_uuid_3"/><text:bookmark-end text:name="список_дисков_с_указанием_uui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blkid<text:line-break/><text:span text:style-name="highlight_sy0">/</text:span>dev<text:span text:style-name="highlight_sy0">/</text:span>sda1: <text:span text:style-name="highlight_re2">UUID</text:span>=<text:span text:style-name="highlight_st0">"dea7b137-e3a0-48fa-8363-5f654ed6d6f5"</text:span> <text:span text:style-name="highlight_re2">TYPE</text:span>=<text:span text:style-name="highlight_st0">"ext4"</text:span> <text:span text:style-name="highlight_re2">PARTUUID</text:span>=<text:span text:style-name="highlight_st0">"9e41fd98-01"</text:span><text:line-break/><text:span text:style-name="highlight_sy0">/</text:span>dev<text:span text:style-name="highlight_sy0">/</text:span>sda5: <text:span text:style-name="highlight_re2">UUID</text:span>=<text:span text:style-name="highlight_st0">"d7307b2f-6903-4193-8281-02c17d6aa42a"</text:span> <text:span text:style-name="highlight_re2">TYPE</text:span>=<text:span text:style-name="highlight_st0">"swap"</text:span> <text:span text:style-name="highlight_re2">PARTUUID</text:span>=<text:span text:style-name="highlight_st0">"9e41fd98-05"</text:span><text:line-break/><text:span text:style-name="highlight_sy0">/</text:span>dev<text:span text:style-name="highlight_sy0">/</text:span>sdd: <text:span text:style-name="highlight_re2">UUID</text:span>=<text:span text:style-name="highlight_st0">"833ad2a2-23ba-43ea-96bf-f5161b717034"</text:span> <text:span text:style-name="highlight_re2">TYPE</text:span>=<text:span text:style-name="highlight_st0">"ext4"</text:span><text:line-break/><text:span text:style-name="highlight_sy0">/</text:span>dev<text:span text:style-name="highlight_sy0">/</text:span>sde: <text:span text:style-name="highlight_re2">UUID</text:span>=<text:span text:style-name="highlight_st0">"929a5b27-8dea-47b5-b6c9-ec90617b6ef2"</text:span> <text:span text:style-name="highlight_re2">TYPE</text:span>=<text:span text:style-name="highlight_st0">"ext4"</text:span></text:p>
          </table:table-cell>
        </table:table-row>
      </table:table>
      <text:h text:style-name="Heading_20_2" text:outline-level="2"><text:bookmark-start text:name="__RefHeading___fstab_4"/><text:bookmark-start text:name="fstab"/>fstab<text:bookmark-end text:name="__RefHeading___fstab_4"/><text:bookmark-end text:name="fstab"/></text:h>
      <text:list text:style-name="List_20_1" text:continue-numbering="false">
        <text:list-item>
          <text:p text:style-name="LastListParagraph_List_20_1_Content_First"> <text:a xlink:type="simple" xlink:href="http://178.140.10.58:8080/doku.php?id=unix:fstab" text:style-name="Internet_20_link" text:visited-style-name="Visited_20_Internet_20_Link">Fsta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03</meta:creation-date>
    <dc:creator>Generated</dc:creator>
    <dc:date>2026-07-17T11::48:03</dc:date>
    <dc:language>en-US</dc:language>
    <meta:editing-cycles>1</meta:editing-cycles>
    <meta:editing-duration>PT0S</meta:editing-duration>
    <dc:title>system:dev</dc:title>
  </office:meta>
</office:document-meta>
</file>