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ate"/><text:bookmark-start text:name="__RefHeading___date_1"/><text:bookmark-start text:name="date"/>Date<text:bookmark-end text:name="__RefHeading___date_1"/><text:bookmark-end text:name="date"/></text:h>
      <text:h text:style-name="Heading_20_2" text:outline-level="2"><text:bookmark-start text:name="__RefHeading___вычисление_дат_2"/><text:bookmark-start text:name="вычисление_дат"/>Вычисление дат<text:bookmark-end text:name="__RefHeading___вычисление_дат_2"/><text:bookmark-end text:name="вычисление_дат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astListParagraph_List_20_1_Content_First"> date –date="1 days ago" "+%Y.%m.%d"</text:p>
        </text:list-item>
      </text:list>
      <text:line-break/>
      <text:h text:style-name="Heading_20_3" text:outline-level="3"><text:bookmark-start text:name="__RefHeading___macos_4"/><text:bookmark-start text:name="macos"/>MacOs<text:bookmark-end text:name="__RefHeading___macos_4"/><text:bookmark-end text:name="macos"/></text:h>
      <text:list text:style-name="List_20_1" text:continue-numbering="false">
        <text:list-item>
          <text:p text:style-name="LastListParagraph_List_20_1_Content_First"> date -v1d -v+1m -v-1d -v-fr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51</meta:creation-date>
    <dc:creator>Generated</dc:creator>
    <dc:date>2026-07-17T11::49:51</dc:date>
    <dc:language>en-US</dc:language>
    <meta:editing-cycles>1</meta:editing-cycles>
    <meta:editing-duration>PT0S</meta:editing-duration>
    <dc:title>system:date</dc:title>
  </office:meta>
</office:document-meta>
</file>