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url"/><text:bookmark-start text:name="__RefHeading___curl_1"/><text:bookmark-start text:name="curl"/>CURL<text:bookmark-end text:name="__RefHeading___curl_1"/><text:bookmark-end text:name="cur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Method</text:span>  </text:p>
          </table:table-cell>
          <table:table-cell office:value-type="string" table:style-name="tablecell">
            <text:p text:style-name="tablealignleft"> <text:span text:style-name="Strong_20_Emphasis">Command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l</text:span>    </text:p>
          </table:table-cell>
          <table:table-cell office:value-type="string" table:style-name="tablecell">
            <text:p text:style-name="tablealignleft"> sh -c "$(curl -fsSL <text:a xlink:type="simple" xlink:href="https://raw.site/install.sh" text:style-name="Internet_20_link" text:visited-style-name="Visited_20_Internet_20_Link">https://raw.site/install.sh</text:a>)"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get</text:span>    </text:p>
          </table:table-cell>
          <table:table-cell office:value-type="string" table:style-name="tablecell">
            <text:p text:style-name="tablealignleft"> sh -c "$(wget -O- <text:a xlink:type="simple" xlink:href="https://raw.site/install.sh" text:style-name="Internet_20_link" text:visited-style-name="Visited_20_Internet_20_Link">https://raw.site/install.sh</text:a>)"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tch</text:span>   </text:p>
          </table:table-cell>
          <table:table-cell office:value-type="string" table:style-name="tablecell">
            <text:p text:style-name="tablealignleft"> sh -c "$(fetch -o - <text:a xlink:type="simple" xlink:href="https://raw.site/install.sh" text:style-name="Internet_20_link" text:visited-style-name="Visited_20_Internet_20_Link">https://raw.site/install.sh</text:a>)"  </text:p>
          </table:table-cell>
        </table:table-row>
      </table:table>
      <text:p text:style-name="Preformatted_20_Text">Options: (H) means HTTP/HTTPS only, (F) means FTP only<text:line-break/><text:s text:c="5"/>--anyauth<text:s text:c="7"/>Pick "any" authentication method (H)<text:line-break/> -a, --append<text:s text:c="8"/>Append to target file when uploading (F/SFTP)<text:line-break/><text:s text:c="5"/>--basic<text:s text:c="9"/>Use HTTP Basic Authentication (H)<text:line-break/><text:s text:c="5"/>--cacert FILE<text:s text:c="3"/>CA certificate to verify peer against (SSL)<text:line-break/><text:s text:c="5"/>--capath DIR<text:s text:c="4"/>CA directory to verify peer against (SSL)<text:line-break/> -E, --cert CERT[:PASSWD]<text:s text:c="2"/>Client certificate file and password (SSL)<text:line-break/><text:s text:c="5"/>--cert-type TYPE<text:s text:c="2"/>Certificate file type (DER/PEM/ENG) (SSL)<text:line-break/><text:s text:c="5"/>--ciphers LIST<text:s text:c="2"/>SSL ciphers to use (SSL)<text:line-break/><text:s text:c="5"/>--compressed<text:s text:c="4"/>Request compressed response (using deflate or gzip)<text:line-break/> -K, --config FILE<text:s text:c="3"/>Read config from FILE<text:line-break/><text:s text:c="5"/>--connect-timeout SECONDS<text:s text:c="2"/>Maximum time allowed for connection<text:line-break/> -C, --continue-at OFFSET<text:s text:c="2"/>Resumed transfer OFFSET<text:line-break/> -b, --cookie STRING/FILE<text:s text:c="2"/>Read cookies from STRING/FILE (H)<text:line-break/> -c, --cookie-jar FILE<text:s text:c="2"/>Write cookies to FILE after operation (H)<text:line-break/><text:s text:c="5"/>--create-dirs<text:s text:c="3"/>Create necessary local directory hierarchy<text:line-break/><text:s text:c="5"/>--crlf<text:s text:c="10"/>Convert LF to CRLF in upload<text:line-break/><text:s text:c="5"/>--crlfile FILE<text:s text:c="2"/>Get a CRL list in PEM format from the given file<text:line-break/> -d, --data DATA<text:s text:c="5"/>HTTP POST data (H)<text:line-break/><text:s text:c="5"/>--data-ascii DATA<text:s text:c="2"/>HTTP POST ASCII data (H)<text:line-break/><text:s text:c="5"/>--data-binary DATA<text:s text:c="2"/>HTTP POST binary data (H)<text:line-break/><text:s text:c="5"/>--data-urlencode DATA<text:s text:c="2"/>HTTP POST data url encoded (H)<text:line-break/><text:s text:c="5"/>--delegation STRING<text:s text:c="2"/>GSS-API delegation permission<text:line-break/><text:s text:c="5"/>--digest<text:s text:c="8"/>Use HTTP Digest Authentication (H)<text:line-break/><text:s text:c="5"/>--disable-eprt<text:s text:c="2"/>Inhibit using EPRT or LPRT (F)<text:line-break/><text:s text:c="5"/>--disable-epsv<text:s text:c="2"/>Inhibit using EPSV (F)<text:line-break/><text:s text:c="5"/>--dns-servers<text:s text:c="3"/>DNS server addrs to use: 1.1.1.1;2.2.2.2<text:line-break/><text:s text:c="5"/>--dns-interface<text:s text:c="2"/>Interface to use for DNS requests<text:line-break/><text:s text:c="5"/>--dns-ipv4-addr<text:s text:c="2"/>IPv4 address to use for DNS requests, dot notation<text:line-break/><text:s text:c="5"/>--dns-ipv6-addr<text:s text:c="2"/>IPv6 address to use for DNS requests, dot notation<text:line-break/> -D, --dump-header FILE<text:s text:c="2"/>Write the headers to FILE<text:line-break/><text:s text:c="5"/>--egd-file FILE<text:s text:c="2"/>EGD socket path for random data (SSL)<text:line-break/><text:s text:c="5"/>--engine ENGINE<text:s text:c="2"/>Crypto engine (use "--engine list" for list) (SSL)<text:line-break/> -f, --fail<text:s text:c="10"/>Fail silently (no output at all) on HTTP errors (H)<text:line-break/> -F, --form CONTENT<text:s text:c="2"/>Specify HTTP multipart POST data (H)<text:line-break/><text:s text:c="5"/>--form-string STRING<text:s text:c="2"/>Specify HTTP multipart POST data (H)<text:line-break/><text:s text:c="5"/>--ftp-account DATA<text:s text:c="2"/>Account data string (F)<text:line-break/><text:s text:c="5"/>--ftp-alternative-to-user COMMAND<text:s text:c="2"/>String to replace "USER [name]" (F)<text:line-break/><text:s text:c="5"/>--ftp-create-dirs<text:s text:c="2"/>Create the remote dirs if not present (F)<text:line-break/><text:s text:c="5"/>--ftp-method [MULTICWD/NOCWD/SINGLECWD]<text:s text:c="2"/>Control CWD usage (F)<text:line-break/><text:s text:c="5"/>--ftp-pasv<text:s text:c="6"/>Use PASV/EPSV instead of PORT (F)<text:line-break/> -P, --ftp-port ADR<text:s text:c="2"/>Use PORT with given address instead of PASV (F)<text:line-break/><text:s text:c="5"/>--ftp-skip-pasv-ip<text:s text:c="2"/>Skip the IP address for PASV (F)<text:line-break/><text:s text:c="5"/>--ftp-pret<text:s text:c="6"/>Send PRET before PASV (for drftpd) (F)<text:line-break/><text:s text:c="5"/>--ftp-ssl-ccc<text:s text:c="3"/>Send CCC after authenticating (F)<text:line-break/><text:s text:c="5"/>--ftp-ssl-ccc-mode ACTIVE/PASSIVE<text:s text:c="2"/>Set CCC mode (F)<text:line-break/><text:s text:c="5"/>--ftp-ssl-control<text:s text:c="2"/>Require SSL/TLS for FTP login, clear for transfer (F)<text:line-break/> -G, --get<text:s text:c="11"/>Send the -d data with a HTTP GET (H)<text:line-break/> -g, --globoff<text:s text:c="7"/>Disable URL sequences and ranges using {} and []<text:line-break/> -H, --header LINE<text:s text:c="3"/>Pass custom header LINE to server (H)<text:line-break/> -I, --head<text:s text:c="10"/>Show document info only<text:line-break/> -h, --help<text:s text:c="10"/>This help text<text:line-break/><text:s text:c="5"/>--hostpubmd5 MD5<text:s text:c="2"/>Hex-encoded MD5 string of the host public key. (SSH)<text:line-break/> -0, --http1.0<text:s text:c="7"/>Use HTTP 1.0 (H)<text:line-break/><text:s text:c="5"/>--http1.1<text:s text:c="7"/>Use HTTP 1.1 (H)<text:line-break/><text:s text:c="5"/>--http2<text:s text:c="9"/>Use HTTP 2 (H)<text:line-break/><text:s text:c="5"/>--ignore-content-length<text:s text:c="2"/>Ignore the HTTP Content-Length header<text:line-break/> -i, --include<text:s text:c="7"/>Include protocol headers in the output (H/F)<text:line-break/> -k, --insecure<text:s text:c="6"/>Allow connections to SSL sites without certs (H)<text:line-break/><text:s text:c="5"/>--interface INTERFACE<text:s text:c="2"/>Use network INTERFACE (or address)<text:line-break/> -4, --ipv4<text:s text:c="10"/>Resolve name to IPv4 address<text:line-break/> -6, --ipv6<text:s text:c="10"/>Resolve name to IPv6 address<text:line-break/> -j, --junk-session-cookies<text:s text:c="2"/>Ignore session cookies read from file (H)<text:line-break/><text:s text:c="5"/>--keepalive-time SECONDS<text:s text:c="2"/>Wait SECONDS between keepalive probes<text:line-break/><text:s text:c="5"/>--key KEY<text:s text:c="7"/>Private key file name (SSL/SSH)<text:line-break/><text:s text:c="5"/>--key-type TYPE<text:s text:c="2"/>Private key file type (DER/PEM/ENG) (SSL)<text:line-break/><text:s text:c="5"/>--krb LEVEL<text:s text:c="5"/>Enable Kerberos with security LEVEL (F)<text:line-break/><text:s text:c="5"/>--libcurl FILE<text:s text:c="2"/>Dump libcurl equivalent code of this command line<text:line-break/><text:s text:c="5"/>--limit-rate RATE<text:s text:c="2"/>Limit transfer speed to RATE<text:line-break/> -l, --list-only<text:s text:c="5"/>List only mode (F/POP3)<text:line-break/><text:s text:c="5"/>--local-port RANGE<text:s text:c="2"/>Force use of RANGE for local port numbers<text:line-break/> -L, --location<text:s text:c="6"/>Follow redirects (H)<text:line-break/><text:s text:c="5"/>--location-trusted<text:s text:c="2"/>Like '--location', and send auth to other hosts (H)<text:line-break/><text:s text:c="5"/>--login-options OPTIONS<text:s text:c="2"/>Server login options (IMAP, POP3, SMTP)<text:line-break/> -M, --manual<text:s text:c="8"/>Display the full manual<text:line-break/><text:s text:c="5"/>--mail-from FROM<text:s text:c="2"/>Mail from this address (SMTP)<text:line-break/><text:s text:c="5"/>--mail-rcpt TO<text:s text:c="2"/>Mail to this/these addresses (SMTP)<text:line-break/><text:s text:c="5"/>--mail-auth AUTH<text:s text:c="2"/>Originator address of the original email (SMTP)<text:line-break/><text:s text:c="5"/>--max-filesize BYTES<text:s text:c="2"/>Maximum file size to download (H/F)<text:line-break/><text:s text:c="5"/>--max-redirs NUM<text:s text:c="2"/>Maximum number of redirects allowed (H)<text:line-break/> -m, --max-time SECONDS<text:s text:c="2"/>Maximum time allowed for the transfer<text:line-break/><text:s text:c="5"/>--metalink<text:s text:c="6"/>Process given URLs as metalink XML file<text:line-break/><text:s text:c="5"/>--negotiate<text:s text:c="5"/>Use HTTP Negotiate (SPNEGO) authentication (H)<text:line-break/> -n, --netrc<text:s text:c="9"/>Must read .netrc for user name and password<text:line-break/><text:s text:c="5"/>--netrc-optional<text:s text:c="2"/>Use either .netrc or URL; overrides -n<text:line-break/><text:s text:c="5"/>--netrc-file FILE<text:s text:c="2"/>Specify FILE for netrc<text:line-break/> -:<text:s text:c="2"/>--next<text:s text:c="10"/>Allows the following URL to use a separate set of options<text:line-break/><text:s text:c="5"/>--no-alpn<text:s text:c="7"/>Disable the ALPN TLS extension (H)<text:line-break/> -N, --no-buffer<text:s text:c="5"/>Disable buffering of the output stream<text:line-break/><text:s text:c="5"/>--no-keepalive<text:s text:c="2"/>Disable keepalive use on the connection<text:line-break/><text:s text:c="5"/>--no-npn<text:s text:c="8"/>Disable the NPN TLS extension (H)<text:line-break/><text:s text:c="5"/>--no-sessionid<text:s text:c="2"/>Disable SSL session-ID reusing (SSL)<text:line-break/><text:s text:c="5"/>--noproxy<text:s text:c="7"/>List of hosts which do not use proxy<text:line-break/><text:s text:c="5"/>--ntlm<text:s text:c="10"/>Use HTTP NTLM authentication (H)<text:line-break/><text:s text:c="5"/>--oauth2-bearer TOKEN<text:s text:c="2"/>OAuth 2 Bearer Token (IMAP, POP3, SMTP)<text:line-break/> -o, --output FILE<text:s text:c="3"/>Write to FILE instead of stdout<text:line-break/><text:s text:c="5"/>--pass PASS<text:s text:c="5"/>Pass phrase for the private key (SSL/SSH)<text:line-break/><text:s text:c="5"/>--post301<text:s text:c="7"/>Do not switch to GET after following a 301 redirect (H)<text:line-break/><text:s text:c="5"/>--post302<text:s text:c="7"/>Do not switch to GET after following a 302 redirect (H)<text:line-break/><text:s text:c="5"/>--post303<text:s text:c="7"/>Do not switch to GET after following a 303 redirect (H)<text:line-break/> -#, --progress-bar<text:s text:c="2"/>Display transfer progress as a progress bar<text:line-break/><text:s text:c="5"/>--proto PROTOCOLS<text:s text:c="2"/>Enable/disable PROTOCOLS<text:line-break/><text:s text:c="5"/>--proto-redir PROTOCOLS<text:s text:c="2"/>Enable/disable PROTOCOLS on redirect<text:line-break/> -x, --proxy [PROTOCOL://]HOST[:PORT]<text:s text:c="2"/>Use proxy on given port<text:line-break/><text:s text:c="5"/>--proxy-anyauth<text:s text:c="2"/>Pick "any" proxy authentication method (H)<text:line-break/><text:s text:c="5"/>--proxy-basic<text:s text:c="3"/>Use Basic authentication on the proxy (H)<text:line-break/><text:s text:c="5"/>--proxy-digest<text:s text:c="2"/>Use Digest authentication on the proxy (H)<text:line-break/><text:s text:c="5"/>--proxy-negotiate<text:s text:c="2"/>Use HTTP Negotiate (SPNEGO) authentication on the proxy (H)<text:line-break/><text:s text:c="5"/>--proxy-ntlm<text:s text:c="4"/>Use NTLM authentication on the proxy (H)<text:line-break/> -U, --proxy-user USER[:PASSWORD]<text:s text:c="2"/>Proxy user and password<text:line-break/><text:s text:c="5"/>--proxy1.0 HOST[:PORT]<text:s text:c="2"/>Use HTTP/1.0 proxy on given port<text:line-break/> -p, --proxytunnel<text:s text:c="3"/>Operate through a HTTP proxy tunnel (using CONNECT)<text:line-break/><text:s text:c="5"/>--pubkey KEY<text:s text:c="4"/>Public key file name (SSH)<text:line-break/> -Q, --quote CMD<text:s text:c="5"/>Send command(s) to server before transfer (F/SFTP)<text:line-break/><text:s text:c="5"/>--random-file FILE<text:s text:c="2"/>File for reading random data from (SSL)<text:line-break/> -r, --range RANGE<text:s text:c="3"/>Retrieve only the bytes within RANGE<text:line-break/><text:s text:c="5"/>--raw<text:s text:c="11"/>Do HTTP "raw"; no transfer decoding (H)<text:line-break/> -e, --referer<text:s text:c="7"/>Referer URL (H)<text:line-break/> -J, --remote-header-name<text:s text:c="2"/>Use the header-provided filename (H)<text:line-break/> -O, --remote-name<text:s text:c="3"/>Write output to a file named as the remote file<text:line-break/><text:s text:c="5"/>--remote-name-all<text:s text:c="2"/>Use the remote file name for all URLs<text:line-break/> -R, --remote-time<text:s text:c="3"/>Set the remote file's time on the local output<text:line-break/> -X, --request COMMAND<text:s text:c="2"/>Specify request command to use<text:line-break/><text:s text:c="5"/>--resolve HOST:PORT:ADDRESS<text:s text:c="2"/>Force resolve of HOST:PORT to ADDRESS<text:line-break/><text:s text:c="5"/>--retry NUM<text:s text:c="3"/>Retry request NUM times if transient problems occur<text:line-break/><text:s text:c="5"/>--retry-delay SECONDS<text:s text:c="2"/>Wait SECONDS between retries<text:line-break/><text:s text:c="5"/>--retry-max-time SECONDS<text:s text:c="2"/>Retry only within this period<text:line-break/><text:s text:c="5"/>--sasl-ir<text:s text:c="7"/>Enable initial response in SASL authentication<text:line-break/> -S, --show-error<text:s text:c="4"/>Show error. With -s, make curl show errors when they occur<text:line-break/> -s, --silent<text:s text:c="8"/>Silent mode (don't output anything)<text:line-break/><text:s text:c="5"/>--socks4 HOST[:PORT]<text:s text:c="2"/>SOCKS4 proxy on given host + port<text:line-break/><text:s text:c="5"/>--socks4a HOST[:PORT]<text:s text:c="2"/>SOCKS4a proxy on given host + port<text:line-break/><text:s text:c="5"/>--socks5 HOST[:PORT]<text:s text:c="2"/>SOCKS5 proxy on given host + port<text:line-break/><text:s text:c="5"/>--socks5-hostname HOST[:PORT]<text:s text:c="2"/>SOCKS5 proxy, pass host name to proxy<text:line-break/><text:s text:c="5"/>--socks5-gssapi-service NAME<text:s text:c="2"/>SOCKS5 proxy service name for GSS-API<text:line-break/><text:s text:c="5"/>--socks5-gssapi-nec<text:s text:c="2"/>Compatibility with NEC SOCKS5 server<text:line-break/> -Y, --speed-limit RATE<text:s text:c="2"/>Stop transfers below RATE for 'speed-time' secs<text:line-break/> -y, --speed-time SECONDS<text:s text:c="2"/>Trigger 'speed-limit' abort after SECONDS (default: 30)<text:line-break/><text:s text:c="5"/>--ssl<text:s text:c="11"/>Try SSL/TLS (FTP, IMAP, POP3, SMTP)<text:line-break/><text:s text:c="5"/>--ssl-reqd<text:s text:c="6"/>Require SSL/TLS (FTP, IMAP, POP3, SMTP)<text:line-break/> -2, --sslv2<text:s text:c="9"/>Use SSLv2 (SSL)<text:line-break/> -3, --sslv3<text:s text:c="9"/>Use SSLv3 (SSL)<text:line-break/><text:s text:c="5"/>--ssl-allow-beast<text:s text:c="2"/>Allow security flaw to improve interop (SSL)<text:line-break/><text:s text:c="5"/>--stderr FILE<text:s text:c="3"/>Where to redirect stderr (use "-" for stdout)<text:line-break/><text:s text:c="5"/>--tcp-nodelay<text:s text:c="3"/>Use the TCP_NODELAY option<text:line-break/> -t, --telnet-option OPT=VAL<text:s text:c="2"/>Set telnet option<text:line-break/><text:s text:c="5"/>--tftp-blksize VALUE<text:s text:c="2"/>Set TFTP BLKSIZE option (must be &gt;512)<text:line-break/> -z, --time-cond TIME<text:s text:c="2"/>Transfer based on a time condition<text:line-break/> -1, --tlsv1<text:s text:c="9"/>Use =&gt; TLSv1 (SSL)<text:line-break/><text:s text:c="5"/>--tlsv1.0<text:s text:c="7"/>Use TLSv1.0 (SSL)<text:line-break/><text:s text:c="5"/>--tlsv1.1<text:s text:c="7"/>Use TLSv1.1 (SSL)<text:line-break/><text:s text:c="5"/>--tlsv1.2<text:s text:c="7"/>Use TLSv1.2 (SSL)<text:line-break/><text:s text:c="5"/>--trace FILE<text:s text:c="4"/>Write a debug trace to FILE<text:line-break/><text:s text:c="5"/>--trace-ascii FILE<text:s text:c="2"/>Like --trace, but without hex output<text:line-break/><text:s text:c="5"/>--trace-time<text:s text:c="4"/>Add time stamps to trace/verbose output<text:line-break/><text:s text:c="5"/>--tr-encoding<text:s text:c="3"/>Request compressed transfer encoding (H)<text:line-break/> -T, --upload-file FILE<text:s text:c="2"/>Transfer FILE to destination<text:line-break/><text:s text:c="5"/>--url URL<text:s text:c="7"/>URL to work with<text:line-break/> -B, --use-ascii<text:s text:c="5"/>Use ASCII/text transfer<text:line-break/> -u, --user USER[:PASSWORD]<text:s text:c="2"/>Server user and password<text:line-break/><text:s text:c="5"/>--tlsuser USER<text:s text:c="2"/>TLS username<text:line-break/><text:s text:c="5"/>--tlspassword STRING<text:s text:c="2"/>TLS password<text:line-break/><text:s text:c="5"/>--tlsauthtype STRING<text:s text:c="2"/>TLS authentication type (default: SRP)<text:line-break/> -A, --user-agent STRING<text:s text:c="2"/>Send User-Agent STRING to server (H)<text:line-break/> -v, --verbose<text:s text:c="7"/>Make the operation more talkative<text:line-break/> -V, --version<text:s text:c="7"/>Show version number and quit<text:line-break/> -w, --write-out FORMAT<text:s text:c="2"/>Use output FORMAT after completion<text:line-break/><text:s text:c="5"/>--xattr<text:s text:c="9"/>Store metadata in extended file attributes<text:line-break/> -q<text:s text:c="18"/>Disable .curlrc (must be first parameter)</text:p>
      <text:h text:style-name="Heading_20_2" text:outline-level="2"><text:bookmark-start text:name="__RefHeading___get_2"/><text:bookmark-start text:name="get"/>GET<text:bookmark-end text:name="__RefHeading___get_2"/><text:bookmark-end text:name="g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GET <text:span text:style-name="highlight_re5">-L</text:span> http:<text:span text:style-name="highlight_sy0">//</text:span></text:p>
          </table:table-cell>
        </table:table-row>
      </table:table>
      <text:h text:style-name="Heading_20_3" text:outline-level="3"><text:bookmark-start text:name="__RefHeading___бесшумное_3"/><text:bookmark-start text:name="бесшумное"/>Бесшумное<text:bookmark-end text:name="__RefHeading___бесшумное_3"/><text:bookmark-end text:name="бесшумное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s</text:span> <text:span text:style-name="highlight_re5">-X</text:span> GET <text:span text:style-name="highlight_re5">-L</text:span> http:<text:span text:style-name="highlight_sy0">//</text:span></text:p>
          </table:table-cell>
        </table:table-row>
      </table:table>
      <text:h text:style-name="Heading_20_2" text:outline-level="2"><text:bookmark-start text:name="__RefHeading___post_4"/><text:bookmark-start text:name="post"/>POST<text:bookmark-end text:name="__RefHeading___post_4"/><text:bookmark-end text:name="pos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POST <text:span text:style-name="highlight_re5">-L</text:span> http:<text:span text:style-name="highlight_sy0">//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request</text:span> POST <text:span text:style-name="highlight_re5">-L</text:span> http:<text:span text:style-name="highlight_sy0">//</text:span></text:p>
          </table:table-cell>
        </table:table-row>
      </table:table>
      <text:h text:style-name="Heading_20_3" text:outline-level="3"><text:bookmark-start text:name="__RefHeading___fields_5"/><text:bookmark-start text:name="fields"/>Fields<text:bookmark-end text:name="__RefHeading___fields_5"/><text:bookmark-end text:name="field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POST <text:span text:style-name="highlight_re5">--data</text:span> <text:span text:style-name="highlight_st0">"param1=value1&amp;param2=value2"</text:span> <text:span text:style-name="highlight_re5">-L</text:span> http:<text:span text:style-name="highlight_sy0">//</text:span></text:p>
          </table:table-cell>
        </table:table-row>
      </table:table>
      <text:h text:style-name="Heading_20_3" text:outline-level="3"><text:bookmark-start text:name="__RefHeading___multipart_fields_file_6"/><text:bookmark-start text:name="multipart_fields_file"/>Multipart (Fields + File)<text:bookmark-end text:name="__RefHeading___multipart_fields_file_6"/><text:bookmark-end text:name="multipart_fields_fi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POST <text:span text:style-name="highlight_re5">--form</text:span> <text:span text:style-name="highlight_st0">"fileupload=@my-file.txt"</text:span> <text:span text:style-name="highlight_re5">--form</text:span> <text:span text:style-name="highlight_re2">param1</text:span>=value1 <text:span text:style-name="highlight_re5">--form</text:span> <text:span text:style-name="highlight_re2">param2</text:span>=value2 <text:span text:style-name="highlight_re5">-L</text:span> http:<text:span text:style-name="highlight_sy0">//</text:span></text:p>
          </table:table-cell>
        </table:table-row>
      </table:table>
      <text:h text:style-name="Heading_20_3" text:outline-level="3"><text:bookmark-start text:name="__RefHeading___multipart_progress_7"/><text:bookmark-start text:name="multipart_progress"/>Multipart + progress<text:bookmark-end text:name="__RefHeading___multipart_progress_7"/><text:bookmark-end text:name="multipart_progres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tr-encoding</text:span> <text:span text:style-name="highlight_re5">-X</text:span> POST <text:span text:style-name="highlight_re5">-v</text:span> -<text:span text:style-name="highlight_co0"># -o output -T filename.dat -L http://file-download.dat</text:span></text:p>
          </table:table-cell>
        </table:table-row>
      </table:table>
      <text:h text:style-name="Heading_20_2" text:outline-level="2"><text:bookmark-start text:name="__RefHeading___proxy_8"/><text:bookmark-start text:name="proxy"/>Proxy<text:bookmark-end text:name="__RefHeading___proxy_8"/><text:bookmark-end text:name="proxy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my.proxy.com:<text:span text:style-name="highlight_nu0">3128</text:span> <text:span text:style-name="highlight_re5">-O</text:span> http:<text:span text:style-name="highlight_sy0">//</text:span>example.net<text:span text:style-name="highlight_sy0">/</text:span>myfile.zip</text:p>
          </table:table-cell>
        </table:table-row>
      </table:table>
      <text:h text:style-name="Heading_20_2" text:outline-level="2"><text:bookmark-start text:name="__RefHeading___добавить_header_9"/><text:bookmark-start text:name="добавить_header"/>Добавить header<text:bookmark-end text:name="__RefHeading___добавить_header_9"/><text:bookmark-end text:name="добавить_header"/></text:h>
      <text:p text:style-name="Text_20_body">Для открытия xml документа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POST <text:span text:style-name="highlight_re5">--header</text:span> <text:span text:style-name="highlight_st0">"Content-Type:text/xml"</text:span> <text:span text:style-name="highlight_re5">-L</text:span> http:<text:span text:style-name="highlight_sy0">//</text:span></text:p>
          </table:table-cell>
        </table:table-row>
      </table:table>
      <text:p text:style-name="Text_20_body">Для открытия json документа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</text:span> POST <text:span text:style-name="highlight_re5">--header</text:span> <text:span text:style-name="highlight_st0">"Content-Type:application/json"</text:span> <text:span text:style-name="highlight_re5">-L</text:span> http:<text:span text:style-name="highlight_sy0">/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9</meta:creation-date>
    <dc:creator>Generated</dc:creator>
    <dc:date>2026-07-17T10::05:39</dc:date>
    <dc:language>en-US</dc:language>
    <meta:editing-cycles>1</meta:editing-cycles>
    <meta:editing-duration>PT0S</meta:editing-duration>
    <dc:title>system:curl</dc:title>
  </office:meta>
</office:document-meta>
</file>