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format_crontab_формат_2"/><text:bookmark-start text:name="format_crontab_формат"/>Format / Crontab формат<text:bookmark-end text:name="__RefHeading___format_crontab_формат_2"/><text:bookmark-end text:name="format_crontab_формат"/></text:h>
      <text:p text:style-name="Preformatted_20_Text"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<text:line-break/>SHELL=/bin/sh<text:line-break/>PATH=/usr/local/sbin:/usr/local/bin:/sbin:/bin:/usr/sbin:/usr/bin<text:line-break/><text:line-break/># m<text:s text:c="2"/>h <text:tab/>dom mon dow <text:tab/>user<text:s text:c="2"/>command<text:line-break/><text:s text:c="2"/>17 *<text:s text:c="2"/>*<text:s text:c="3"/>* <text:tab/>*<text:tab/>root<text:s text:c="4"/>cd / &amp;&amp; run-parts --report /etc/cron.hourly<text:line-break/><text:s text:c="2"/>25 6<text:s text:c="2"/>*<text:s text:c="3"/>* <text:tab/>*<text:tab/>root<text:tab/>test -x /usr/sbin/anacron || ( cd / &amp;&amp; run-parts --report /etc/cron.daily )<text:line-break/><text:s text:c="2"/>47 6<text:s text:c="2"/>*<text:s text:c="3"/>* <text:tab/>7<text:tab/>root<text:tab/>test -x /usr/sbin/anacron || ( cd / &amp;&amp; run-parts --report /etc/cron.weekly )<text:line-break/><text:s text:c="2"/>52 6<text:s text:c="2"/>1<text:s text:c="3"/>* <text:tab/>*<text:tab/>root<text:tab/>test -x /usr/sbin/anacron || ( cd / &amp;&amp; run-parts --report /etc/cron.monthly )</text:p>
      <text:h text:style-name="Heading_20_2" text:outline-level="2"><text:bookmark-start text:name="__RefHeading___parametrs_параметры_3"/><text:bookmark-start text:name="parametrs_параметры"/>Parametrs / Параметры<text:bookmark-end text:name="__RefHeading___parametrs_параметры_3"/><text:bookmark-end text:name="parametrs_параметры"/></text:h>
      <text:list text:style-name="List_20_1" text:continue-numbering="false">
        <text:list-item>
          <text:p text:style-name="List_20_1_Content_First"> */30 - Запускать каждые 30 минут</text:p>
        </text:list-item>
        <text:list-item>
          <text:p text:style-name="List_20_1_Content"> crontab -l - вывести список заданий</text:p>
        </text:list-item>
        <text:list-item>
          <text:p text:style-name="List_20_1_Content"> crontab -u - пользователь (root, somebody)</text:p>
        </text:list-item>
        <text:list-item>
          <text:p text:style-name="List_20_1_Content_Last"> crontab -e - редактирование пользовательского расписания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53</meta:creation-date>
    <dc:creator>Generated</dc:creator>
    <dc:date>2026-07-17T10::05:53</dc:date>
    <dc:language>en-US</dc:language>
    <meta:editing-cycles>1</meta:editing-cycles>
    <meta:editing-duration>PT0S</meta:editing-duration>
    <dc:title>system:cron</dc:title>
  </office:meta>
</office:document-meta>
</file>