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containers"/><text:bookmark-start text:name="__RefHeading___контейнеры_1"/><text:bookmark-start text:name="контейнеры"/>Контейнеры<text:bookmark-end text:name="__RefHeading___контейнеры_1"/><text:bookmark-end text:name="контейнеры"/></text:h>
      <text:list text:style-name="List_20_1" text:continue-numbering="false">
        <text:list-item>
          <text:p text:style-name="List_20_1_Content_First"> K3s является упрощенной версией Kubernetes, разработанной специально для сред с ограниченными ресурсами, таких как встраиваемые системы, переносные устройства или маломощные серверы. K3s предлагает уменьшенный объем и зависимости, что делает его легким в установке и эксплуатации без потери основных возможностей Kubernetes.</text:p>
        </text:list-item>
        <text:list-item>
          <text:p text:style-name="List_20_1_Content"> Docker — это инновационная платформа для контейнеризации приложений, предоставляющая простой и эффективный способ управления изолированными приложениями. Основанная на технологии контейнеризации, Docker позволяет запускать приложения в изолированной среде, упакованные в специальные контейнеры. Это ускоряет и автоматизирует процесс развертывания, доставки и масштабирования приложений. Docker позволяет управлять приложениями, запускать разные версии программ на одном компьютере и обеспечивает гибкость в развертывании приложений.</text:p>
        </text:list-item>
        <text:list-item>
          <text:p text:style-name="List_20_1_Content"> <text:a xlink:type="simple" xlink:href="http://178.140.10.58:8080/doku.php?id=network:kubernetes" text:style-name="Internet_20_link" text:visited-style-name="Visited_20_Internet_20_Link">Kubernetes</text:a> (или K8s) — это мощная система для автоматизации развертывания, масштабирования и управления контейнеризированными приложениями. Она поддерживает различные технологии контейнеризации, включая Docker и Rocket, и обеспечивает надежное и эффективное управление контейнерами на большом количестве хостов. Основные задачи Kubernetes включают развертывание контейнеров, масштабирование и управление ресурсами, а также балансировку нагрузки между различными контейнерами. Утилиты, такие как kubectl, kubelet и kubeadm, облегчают создание и управление кластером Kubernetes, делая его идеальным выбором для развертывания и управления масштабируемыми приложениями в облачной среде.</text:p>
        </text:list-item>
        <text:list-item>
          <text:p text:style-name="List_20_1_Content"> <text:a xlink:type="simple" xlink:href="http://178.140.10.58:8080/doku.php?id=system:podman" text:style-name="Internet_20_link" text:visited-style-name="Visited_20_Internet_20_Link">Podman</text:a> — это инструмент с открытым исходным кодом, который предоставляет возможность поиска, сборки, передачи и запуска приложений в контейнерах. Он аналогичен Docker в использовании командной строки, но не требует дополнительного сервиса для работы и может функционировать без прав root. Поддержка работы с контейнерами без прав root открывает новые возможности для пользователей, позволяя им легче и безопаснее работать с контейнеризированными приложениями.</text:p>
        </text:list-item>
        <text:list-item>
          <text:p text:style-name="List_20_1_Content_Last"> LXD — это инновационный системный менеджер контейнеров следующего поколения, который предоставляет пользовательский интерфейс, похожий на виртуальные машины, но использующий вместо них контейнеры Linux. Ядро LXD — это привилегированный демон, который обеспечивает REST API для управления контейнерами через командную строку или интерфейс пользователя. Это делает LXD удобным и эффективным инструментом для развертывания и управления контейнерами в различных средах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1:40</meta:creation-date>
    <dc:creator>Generated</dc:creator>
    <dc:date>2026-07-17T11::01:40</dc:date>
    <dc:language>en-US</dc:language>
    <meta:editing-cycles>1</meta:editing-cycles>
    <meta:editing-duration>PT0S</meta:editing-duration>
    <dc:title>system:containers</dc:title>
  </office:meta>
</office:document-meta>
</file>