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chroot_ssh"/><text:bookmark-start text:name="__RefHeading___chroot-окружение_ssh_sftp_1"/><text:bookmark-start text:name="chroot-окружение_ssh_sftp"/>Chroot-окружение SSH/SFTP<text:bookmark-end text:name="__RefHeading___chroot-окружение_ssh_sftp_1"/><text:bookmark-end text:name="chroot-окружение_ssh_sftp"/></text:h>
      <text:p text:style-name="Text_20_body">С версии 4.8 OpenSSH нативно поддерживает установку chroot-окружения и для этого больше не нужны патчи. Эта статья описывает настройку chroot-окружения для ваших пользователей при использовании SSH/SFTP. Пользователь будет “заперт” в своем каталоге без возможности доступа к основной системе</text:p>
      <text:h text:style-name="Heading_20_2" text:outline-level="2"><text:bookmark-start text:name="__RefHeading___предисловие_2"/><text:bookmark-start text:name="предисловие"/>Предисловие<text:bookmark-end text:name="__RefHeading___предисловие_2"/><text:bookmark-end text:name="предисловие"/></text:h>
      <text:p text:style-name="Text_20_body">Описывается настройка chroot-окружения для OpenSSH версии 4.8 для Debian Lenny
Для примера я буду использовать пользователя boombick с домашней директорией /home/boombick. Пользователь boombick входит в группу users. Chroot-окружение будет ограничено директорией /home
Установка OpenSSH
Если OpenSSH-сервер еще не установлен в вашей системе, то установите его командой</text:p>
      <text:p text:style-name="Preformatted_20_Text"># aptitude install ssh openssh-server</text:p>
      <text:h text:style-name="Heading_20_2" text:outline-level="2"><text:bookmark-start text:name="__RefHeading___настройка_sftp_3"/><text:bookmark-start text:name="настройка_sftp"/>Настройка SFTP<text:bookmark-end text:name="__RefHeading___настройка_sftp_3"/><text:bookmark-end text:name="настройка_sftp"/></text:h>
      <text:p text:style-name="Text_20_body">Включить SFTP-доступ очень просто. Отредактируйте файл /etc/ssh/sshd_config следующим образом:</text:p>
      <text:p text:style-name="Preformatted_20_Text"># vim /etc/ssh/sshd_config</text:p>
      <text:p text:style-name="Preformatted_20_Text">[...]<text:line-break/>Subsystem sftp /usr/lib/openssh/sftp-server<text:line-break/>[...]</text:p>
      <text:p text:style-name="Text_20_body">и добавьте в конец файла следующие строки (для каждого пользователя, которого вы хотите поместить в chroot):</text:p>
      <text:p text:style-name="Preformatted_20_Text">[...]<text:line-break/>Match User boombick<text:line-break/><text:s text:c="4"/>ChrootDirectory /home<text:line-break/><text:s text:c="4"/>AllowTCPForwarding no<text:line-break/><text:s text:c="4"/>X11Forwarding no<text:line-break/><text:s text:c="4"/>ForceCommand /usr/lib/openssh/sftp-server</text:p>
      <text:p text:style-name="Text_20_body">… либо для группы пользователей:</text:p>
      <text:p text:style-name="Preformatted_20_Text">[...]<text:line-break/>Match Group users<text:line-break/><text:s text:c="4"/>ChrootDirectory /home<text:line-break/><text:s text:c="4"/>AllowTCPForwarding no<text:line-break/><text:s text:c="4"/>X11Forwarding no<text:line-break/><text:s text:c="4"/>ForceCommand /usr/lib/openssh/sftp-server</text:p>
      <text:p text:style-name="Text_20_body">Последний вариант поместит всех пользователей, входящих в группу users, в chroot
Перезапустите ssh-сервер</text:p>
      <text:p text:style-name="Preformatted_20_Text"># /etc/init.d/ssh restart</text:p>
      <text:p text:style-name="Text_20_body">Если вы настраиваете chroot для нескольких пользователей в одну директорию (/home в нашем примере) и не хотите, чтобы они просматривали личные директории друг друга, то не забудьте присвоить верные права для директорий:</text:p>
      <text:p text:style-name="Preformatted_20_Text">chmod 700 /home/boombick</text:p>
      <text:p text:style-name="Text_20_body">Теперь вы можете зайти на сервер при помощи SFTP-клиента и работать в chroot-окружении.
SSH в chroot-окружении</text:p>
      <text:h text:style-name="Heading_20_2" text:outline-level="2"><text:bookmark-start text:name="__RefHeading___настройка_chroot_для_ssh_4"/><text:bookmark-start text:name="настройка_chroot_для_ssh"/>Настройка chroot для SSH<text:bookmark-end text:name="__RefHeading___настройка_chroot_для_ssh_4"/><text:bookmark-end text:name="настройка_chroot_для_ssh"/></text:h>
      <text:p text:style-name="Text_20_body">Настройка chroot для SSH более трудоемка из-за того, что необходимо настроить еще и программное окружение, то есть поместить в chroot такие программы как /bin/bash, /bin/cp и т. д. Это значит, что мы должны будем скопировать эти программы и библиотеки, которые они используют, в наше chroot-окружение. Вы можете сделать это вручную, с помощью команды cp, а <text:span text:style-name="Strong_20_Emphasis">узнать список библиотек</text:span> вам поможет команда <text:span text:style-name="Strong_20_Emphasis">ldd</text:span>:</text:p>
      <text:p text:style-name="Preformatted_20_Text"># ldd /bin/bash<text:line-break/><text:s text:c="2"/>linux-gate.so.1 =&gt;<text:s text:c="2"/>(0xb7fbd000)<text:line-break/><text:tab/>libncurses.so.5 =&gt; /lib/libncurses.so.5 (0xb7f75000)<text:line-break/><text:tab/>libdl.so.2 =&gt; /lib/i686/cmov/libdl.so.2 (0xb7f71000)<text:line-break/><text:tab/>libc.so.6 =&gt; /lib/i686/cmov/libc.so.6 (0xb7e0f000)<text:line-break/><text:tab/>/lib/ld-linux.so.2 (0xb7fbe000)</text:p>
      <text:p text:style-name="Text_20_body">Также надо создать системные устройства /dev/null, /dev/zero, /dev/tty и /dev/urandom. Это можно сделать командой <text:span text:style-name="Strong_20_Emphasis">mknod</text:span>
Но делать это вручную весьма утомительно :) Хорошо, что есть люди, которые помогли облегчить нам эту процедуру. <text:span text:style-name="Strong_20_Emphasis">Wolfgang Fuschlberger</text:span> написал <text:a xlink:type="simple" xlink:href="http://boombick.org/make_chroot_jail.sh" text:style-name="Internet_20_link" text:visited-style-name="Visited_20_Internet_20_Link">bash-скрипт</text:a>, который позволяет автоматизировать процесс создания chroot-окружения.
Для начала установим некоторые необходимые пакеты:</text:p>
      <text:p text:style-name="Preformatted_20_Text">aptitutde install sudo debianutils coreutils</text:p>
      <text:p text:style-name="Text_20_body">Затем скачаем скрипт, пометим его в /usr/local/sbin сделаем его исполняемым</text:p>
      <text:p text:style-name="Preformatted_20_Text">chmod 700 /usr/local/sbin/make_chroot_jail.sh</text:p>
      <text:p text:style-name="Text_20_body">Но перед стартом добавим некоторые приложения, которые мы хотим сделать доступными для использования в chroot, например, vim</text:p>
      <text:p text:style-name="Preformatted_20_Text">vim /usr/local/sbin/make_chroot_jail.sh</text:p>
      <text:p text:style-name="Preformatted_20_Text">[...]<text:line-break/>elif [ "$DISTRO" = DEBIAN ]; then<text:line-break/><text:s text:c="2"/>APPS="/bin/bash /bin/cp /usr/bin/dircolors /bin/ls /bin/mkdir /bin/mv /bin/rm /bin/rmdir /bin/sh /bin/su /usr/bin/groups /usr/bin/id /usr/bin/rsync /usr/bin/ssh /usr/bin/scp /sbin/unix_chkpwd /usr/bin/vim"<text:line-break/>else<text:line-break/>[...]</text:p>
      <text:p text:style-name="Text_20_body">Затем создадим симлинк в /home, указывающий на сам /home</text:p>
      <text:p text:style-name="Preformatted_20_Text">cd /home<text:line-break/>ln -s . home</text:p>
      <text:p text:style-name="Text_20_body">Теперь можно запускать скрипт. Его запускают со следующими параметрами</text:p>
      <text:p text:style-name="Preformatted_20_Text">make_chroot_jail.sh username [/path/to/chroot-shell [/path/to/chroot]]</text:p>
      <text:p text:style-name="Text_20_body">chroot-shell – это специальная оболочка для пользователей в chroot, которую создает скрипт. Но OpenSSH поддерживает chroot нативно, поэтому мы будем использовать обычный /bin/bash или /bin/sh
Не имеет значения, существует ли пользователь в системе или нет. Если пользователя нет, то он будет создан. Если есть – его данные будут обновлены.</text:p>
      <text:p text:style-name="Preformatted_20_Text"># make_chroot_jail.sh boombick /bin/bash /home</text:p>
      <text:p text:style-name="Text_20_body">Эта команда создаст/обновит данные пользователя boombick для его работы в chroot
Для обновления всех файлов/библиотек в chroot выполните</text:p>
      <text:p text:style-name="Preformatted_20_Text">make_chroot_jail.sh update /bin/bash /home</text:p>
      <text:p text:style-name="Text_20_body">Теперь немного подредактируем конфиг (примерно так же, как мы делали для SFTP)</text:p>
      <text:p text:style-name="Preformatted_20_Text">vim /etc/ssh/sshd_config</text:p>
      <text:p text:style-name="Text_20_body">И добавим следующие строки для каждого пользователя в chroot</text:p>
      <text:p text:style-name="Preformatted_20_Text">[...]<text:line-break/>Match User boombick<text:line-break/><text:s text:c="4"/>ChrootDirectory /home<text:line-break/><text:s text:c="4"/>AllowTCPForwarding no<text:line-break/><text:s text:c="4"/>X11Forwarding no</text:p>
      <text:p text:style-name="Text_20_body">Или для группы пользователей</text:p>
      <text:p text:style-name="Preformatted_20_Text">[...]<text:line-break/>Match Group users<text:line-break/><text:s text:c="4"/>ChrootDirectory /home<text:line-break/><text:s text:c="4"/>AllowTCPForwarding no<text:line-break/><text:s text:c="4"/>X11Forwarding no</text:p>
      <text:p text:style-name="Text_20_body">Разница в том, что мы не добавляем строку ForceCommand /usr/lib/openssh/sftp-server в выражение Match
Таким образом пользователи могут использовать не только chroot-SFTP (убедитесь, что в /etc/ssh/sshd_config есть строка Subsystem sftp /usr/lib/openssh/sftp-server)
Не забудьте перезапустить ssh-сервер</text:p>
      <text:p text:style-name="Preformatted_20_Text"># /etc/init.d/ssh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1:57</meta:creation-date>
    <dc:creator>Generated</dc:creator>
    <dc:date>2026-07-17T09::01:57</dc:date>
    <dc:language>en-US</dc:language>
    <meta:editing-cycles>1</meta:editing-cycles>
    <meta:editing-duration>PT0S</meta:editing-duration>
    <dc:title>system:chroot_ssh</dc:title>
  </office:meta>
</office:document-meta>
</file>