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192b0436a7627790459f8e414dfb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ccze"/><text:bookmark-start text:name="__RefHeading___ccze_1"/><text:bookmark-start text:name="ccze"/>CCZE<text:bookmark-end text:name="__RefHeading___ccze_1"/><text:bookmark-end text:name="ccze"/></text:h>
      <text:p text:style-name="Text_20_body"><draw:frame draw:style-name="media" draw:name="0" text:anchor-type="as-char" draw:z-index="0" svg:width="20.293541666667cm" style:rel-width="100%" svg:height="19.605625cm" style:rel-height="scale"><draw:image xlink:href="Pictures/b5192b0436a7627790459f8e414dfbb9.png" xlink:type="simple" xlink:show="embed" xlink:actuate="onLoad"/></draw:frame></text:p>
      <text:p text:style-name="Text_20_body">Вывод лог-файла в цветовом оформлении</text:p>
      <text:list text:style-name="List_20_1" text:continue-numbering="false">
        <text:list-item>
          <text:p text:style-name="LastListParagraph_List_20_1_Content_First"> -A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49</meta:creation-date>
    <dc:creator>Generated</dc:creator>
    <dc:date>2026-07-17T11::52:49</dc:date>
    <dc:language>en-US</dc:language>
    <meta:editing-cycles>1</meta:editing-cycles>
    <meta:editing-duration>PT0S</meta:editing-duration>
    <dc:title>system:ccze</dc:title>
  </office:meta>
</office:document-meta>
</file>