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bash"/><text:bookmark-start text:name="__RefHeading___bash_1"/><text:bookmark-start text:name="bash"/>Bash<text:bookmark-end text:name="__RefHeading___bash_1"/><text:bookmark-end text:name="bash"/></text:h>
      <text:h text:style-name="Heading_20_1" text:outline-level="1"><text:bookmark-start text:name="__RefHeading___горячие_клавиши_2"/><text:bookmark-start text:name="горячие_клавиши"/>Горячие клавиши<text:bookmark-end text:name="__RefHeading___горячие_клавиши_2"/><text:bookmark-end text:name="горячие_клавиши"/></text:h>
      <text:h text:style-name="Heading_20_2" text:outline-level="2"><text:bookmark-start text:name="__RefHeading___навигация_3"/><text:bookmark-start text:name="навигация"/>Навигация<text:bookmark-end text:name="__RefHeading___навигация_3"/><text:bookmark-end text:name="навигация"/></text:h>
      <text:list text:style-name="List_20_1" text:continue-numbering="false">
        <text:list-item>
          <text:p text:style-name="List_20_1_Content_First"> ^ + a - Перевод в начало строки</text:p>
        </text:list-item>
        <text:list-item>
          <text:p text:style-name="List_20_1_Content"> ^ + e - Переход в конец строки </text:p>
        </text:list-item>
        <text:list-item>
          <text:p text:style-name="List_20_1_Content"> M + f - Перемещение на слово вперед</text:p>
        </text:list-item>
        <text:list-item>
          <text:p text:style-name="List_20_1_Content_Last"> M + b - Перемещение на слово назад</text:p>
        </text:list-item>
      </text:list>
      <text:line-break/>
      <text:h text:style-name="Heading_20_2" text:outline-level="2"><text:bookmark-start text:name="__RefHeading___редактирование_4"/><text:bookmark-start text:name="редактирование"/>Редактирование<text:bookmark-end text:name="__RefHeading___редактирование_4"/><text:bookmark-end text:name="редактирование"/></text:h>
      <text:list text:style-name="List_20_1" text:continue-numbering="false">
        <text:list-item>
          <text:p text:style-name="List_20_1_Content_First"> ^ + y - Вставить</text:p>
        </text:list-item>
        <text:list-item>
          <text:p text:style-name="List_20_1_Content"> ^ + u - Вырезать до начала строки</text:p>
        </text:list-item>
        <text:list-item>
          <text:p text:style-name="List_20_1_Content"> ^ + k - Вырезать до конца строки</text:p>
        </text:list-item>
        <text:list-item>
          <text:p text:style-name="List_20_1_Content"> (M + BackSpace|^ + w) - Вырезать назад до след слова</text:p>
        </text:list-item>
        <text:list-item>
          <text:p text:style-name="List_20_1_Content"> M + d - Вырезать вперед до след слова</text:p>
        </text:list-item>
        <text:list-item>
          <text:p text:style-name="List_20_1_Content"> ^ + d - Удаление (аналог кл. Delete)</text:p>
        </text:list-item>
        <text:list-item>
          <text:p text:style-name="List_20_1_Content"> ^ + h - Удаление (аналог кл. BackSpace)</text:p>
        </text:list-item>
        <text:list-item>
          <text:p text:style-name="List_20_1_Content_Last"> ^ + _ - Отмена операций (Undo)</text:p>
        </text:list-item>
      </text:list>
      <text:line-break/>
      <text:h text:style-name="Heading_20_2" text:outline-level="2"><text:bookmark-start text:name="__RefHeading___работа_с_историей_команд_5"/><text:bookmark-start text:name="работа_с_историей_команд"/>Работа с историей команд<text:bookmark-end text:name="__RefHeading___работа_с_историей_команд_5"/><text:bookmark-end text:name="работа_с_историей_команд"/></text:h>
      <text:list text:style-name="List_20_1" text:continue-numbering="false">
        <text:list-item>
          <text:p text:style-name="LastListParagraph_List_20_1_Content_First"> ^ + r - Поиск по истории введеных команд</text:p>
        </text:list-item>
      </text:list>
      <text:line-break/>
      <text:h text:style-name="Heading_20_2" text:outline-level="2"><text:bookmark-start text:name="__RefHeading___справка_6"/><text:bookmark-start text:name="справка"/>Справка<text:bookmark-end text:name="__RefHeading___справка_6"/><text:bookmark-end text:name="справка"/></text:h>
      <text:list text:style-name="List_20_1" text:continue-numbering="false">
        <text:list-item>
          <text:p text:style-name="List_20_1_Content_First"> Cotrol - ^</text:p>
        </text:list-item>
        <text:list-item>
          <text:p text:style-name="List_20_1_Content_Last"> M - Meta (Alt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44</meta:creation-date>
    <dc:creator>Generated</dc:creator>
    <dc:date>2026-07-17T11::51:44</dc:date>
    <dc:language>en-US</dc:language>
    <meta:editing-cycles>1</meta:editing-cycles>
    <meta:editing-duration>PT0S</meta:editing-duration>
    <dc:title>system:bash</dc:title>
  </office:meta>
</office:document-meta>
</file>