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backup_с_помощью_rsync"/><text:bookmark-start text:name="__RefHeading___backup_с_помощью_rsyncd_1"/><text:bookmark-start text:name="backup_с_помощью_rsyncd"/>Backup с помощью rsyncd<text:bookmark-end text:name="__RefHeading___backup_с_помощью_rsyncd_1"/><text:bookmark-end text:name="backup_с_помощью_rsyncd"/></text:h>
      <text:p text:style-name="Text_20_body">Решил настроить backup. Первая мысль была: ночью сжимать все в один большой архив и отправлять по сети с помощью scp, например.. Но этот
вариант не устраивал меня как минимум по двум причинам:</text:p>
      <text:p text:style-name="Text_20_body">- Копироваться будут абсолютно все файлы, даже которые не изменились
- Для авторизации придется использовать ключи, что не есть хорошо для безопасности</text:p>
      <text:p text:style-name="Text_20_body">Прогуглив этот вопрос нашел замечательную утилиту rsync ее и стал мучить. ))</text:p>
      <text:p text:style-name="Text_20_body">Итак, работать все будет следующим образом: на компьютере, который мы будем бэкапить, ставим и настраиваем rsync сервер, на backup сервере настраиваем
rsync клиент. После этого синхронизиркем данные на backup сервере с данными на других серверах. Для примера, имя бэкап сервера будет: backup, 
а имя машины с которой мы будем синхронизировать данные — mail:</text:p>
      <text:h text:style-name="Heading_20_2" text:outline-level="2"><text:bookmark-start text:name="__RefHeading___проверка_2"/><text:bookmark-start text:name="проверка"/>Проверка<text:bookmark-end text:name="__RefHeading___проверка_2"/><text:bookmark-end text:name="провер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mail# uname -rsn<text:line-break/><text:s text:c="2"/>FreeBSD mail.teachers 6.1-RELEASE<text:line-break/><text:s text:c="2"/>mail#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/root/&gt; uname -rsn<text:line-break/><text:s text:c="2"/>FreeBSD backup 6.1-RELEASE-p6<text:line-break/><text:s text:c="2"/>/root/&gt;</text:p>
          </table:table-cell>
        </table:table-row>
      </table:table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Сначала настроим rsync сервер. Идем в порты ставить:</text:p>
      <text:p text:style-name="Preformatted_20_Text"># apt-get install rsync</text:p>
      <text:p text:style-name="Text_20_body"><text:span text:style-name="Strong_20_Emphasis">nano rsyncd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# Файл приветствия<text:line-break/><text:s text:c="2"/>motd file = /etc/new_motd<text:line-break/> <text:line-break/><text:s text:c="2"/># Лог файл<text:line-break/><text:s text:c="2"/>log file = /var/log/rsyncd.log<text:line-break/> <text:line-break/><text:s text:c="2"/># Писать в лог о скачивание файлов<text:line-break/><text:s text:c="2"/>transfer logging = true<text:line-break/> <text:line-break/><text:s text:c="2"/># Описание секции ETC<text:line-break/><text:s text:c="2"/>[etc]<text:line-break/><text:s text:c="10"/># Путь к директории<text:line-break/><text:s text:c="10"/>path = /etc/<text:line-break/> <text:line-break/><text:s text:c="10"/># Под каким uid'ом работать<text:line-break/><text:s text:c="10"/>uid = root<text:line-break/> <text:line-break/><text:s text:c="10"/># Только чтение<text:line-break/><text:s text:c="10"/>read only = yes<text:line-break/> <text:line-break/><text:s text:c="10"/># Разрешать просмотр файлов<text:line-break/><text:s text:c="10"/>list = yes<text:line-break/> <text:line-break/><text:s text:c="10"/># Комментарий<text:line-break/><text:s text:c="10"/>comment = ETC directory<text:line-break/> <text:line-break/><text:s text:c="10"/># Хосты, которым разрешен доступ<text:line-break/><text:s text:c="10"/>hosts allow = 192.168.1.249<text:line-break/> <text:line-break/><text:s text:c="10"/># Разрешенные пользователи<text:line-break/><text:s text:c="10"/>auth users = backup<text:line-break/> <text:line-break/><text:s text:c="10"/># Путь к файлу с паролями<text:line-break/><text:s text:c="10"/>secrets file = /usr/local/etc/rsyncd.scrt<text:line-break/> <text:line-break/><text:s text:c="2"/># Далее может идти описание других секций(по аналогии с samba и шарами)<text:line-break/><text:s text:c="2"/>Создаем необходимые файлы и директории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mail# cat &gt; /etc/new_motd<text:line-break/><text:s text:c="2"/>HELLO FROM RSYNC<text:line-break/> <text:line-break/><text:s text:c="2"/>mail# touch /var/log/rsyncd.log<text:line-break/><text:s text:c="2"/>mail# chmod 0600 /var/log/rsyncd.log<text:line-break/><text:s text:c="2"/>mail# chown root:wheel /var/log/rsyncd.log<text:line-break/><text:s text:c="2"/>mail# cat &gt; /usr/local/etc/rsyncd.scrt<text:line-break/><text:s text:c="2"/>backup:123456<text:line-break/><text:s text:c="2"/>mail# chown root:wheel /usr/local/etc/rsyncd.scrt<text:line-break/><text:s text:c="2"/>mail# chmod 0600 /usr/local/etc/rsyncd.scrt<text:line-break/><text:s text:c="2"/>mail# mv /usr/local/etc/rc.d/rsyncd /usr/local/etc/rc.d/rsyncd.sh<text:line-break/><text:s text:c="2"/>mail# echo rsyncd_enable=\"YES\" &gt;&gt; /etc/rc.conf<text:line-break/><text:s text:c="2"/>mail# /usr/local/etc/rc.d/rsyncd.sh start<text:line-break/><text:s text:c="2"/>Starting rsyncd.<text:line-break/><text:s text:c="2"/>mail# ps ax | grep rsyn<text:line-break/><text:s text:c="2"/>97920<text:s text:c="2"/>??<text:s text:c="2"/>Ss<text:s text:c="5"/>0:00.00 /usr/local/bin/rsync --daemon<text:line-break/><text:s text:c="2"/>97922<text:s text:c="2"/>p0<text:s text:c="2"/>S+<text:s text:c="5"/>0:00.01 grep rsyn<text:line-break/><text:s text:c="2"/>mail#</text:p>
          </table:table-cell>
        </table:table-row>
      </table:table>
      <text:p text:style-name="Text_20_body">Теперь перейдем к настройке клинта, точнее настраивать там ничего не надо… Нужно просто проверить как все работает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/root/&gt; cd /usr/ports/net/rsync/<text:line-break/><text:s text:c="2"/>/usr/ports/net/rsync/&gt; make install clean<text:line-break/><text:s text:c="2"/>... skipped ...<text:line-break/><text:s text:c="2"/>/usr/ports/net/rsync/&gt; rehash<text:line-break/><text:s text:c="2"/>/usr/ports/net/rsync/&gt;</text:p>
          </table:table-cell>
        </table:table-row>
      </table:table>
      <text:p text:style-name="Text_20_body">Проверяем работу сервер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/root/&gt; rsync mail::<text:line-break/><text:s text:c="2"/>HELLO FROM RSYNC<text:line-break/> <text:line-break/> <text:line-break/><text:s text:c="2"/>etc<text:s text:c="13"/>ETC directory<text:line-break/><text:s text:c="2"/>var<text:s text:c="13"/>VAR directory<text:line-break/><text:s text:c="2"/>/root/&gt;</text:p>
          </table:table-cell>
        </table:table-row>
      </table:table>
      <text:p text:style-name="Text_20_body">Теперь пробуем авторизоваться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/usr/ports/net/rsync/&gt; rsync backup@mail::etc<text:line-break/><text:s text:c="2"/>HELLO FROM RSYNC<text:line-break/> <text:line-break/> <text:line-break/><text:s text:c="2"/>Password:<text:line-break/><text:s text:c="2"/>@ERROR: auth failed on module etc<text:line-break/><text:s text:c="2"/>rsync error: error starting client-server protocol (code 5)<text:line-break/><text:s text:c="3"/>at main.c(1296) [receiver=2.6.8]<text:line-break/><text:s text:c="2"/>/usr/ports/net/rsync/&gt; rsync backup@mail::etc<text:line-break/><text:s text:c="2"/>HELLO FROM RSYNC<text:line-break/> <text:line-break/> <text:line-break/><text:s text:c="2"/>Password:<text:line-break/><text:s text:c="2"/>drwxr-xr-x<text:s text:c="8"/>2048 2006/10/05 21:27:03 .<text:line-break/><text:s text:c="2"/>lrwxrwxrwx<text:s text:c="10"/>12 2006/09/15 21:24:09 aliases<text:line-break/><text:s text:c="2"/>-rw-r--r--<text:s text:c="7"/>16384 2006/09/17 14:27:21 aliases.db<text:line-break/><text:s text:c="2"/>-rw-r--r--<text:s text:c="9"/>209 2006/05/07 08:00:23 amd.map<text:line-break/><text:s text:c="2"/>-rw-r--r--<text:s text:c="8"/>1234 2006/05/07 08:00:23 apmd.conf<text:line-break/><text:s text:c="2"/>-rw-r--r--<text:s text:c="9"/>231 2006/05/07 08:00:23 auth.conf<text:line-break/><text:s text:c="2"/>-rw-r--r--<text:s text:c="9"/>737 2006/05/07 08:00:23 crontab<text:line-break/><text:s text:c="2"/>-rw-r--r--<text:s text:c="9"/>108 2006/05/07 08:00:23 csh.cshrc<text:line-break/><text:s text:c="2"/>-rw-r--r--<text:s text:c="9"/>481 2006/05/07 08:00:23 csh.login<text:line-break/><text:s text:c="2"/>-rw-r--r--<text:s text:c="9"/>110 2006/05/07 08:00:23 csh.logout<text:line-break/><text:s text:c="2"/>... skipped ...<text:line-break/> <text:line-break/><text:s text:c="2"/>/usr/ports/net/rsync/&gt;</text:p>
          </table:table-cell>
        </table:table-row>
      </table:table>
      <text:p text:style-name="Text_20_body">В первый раз я ввел неверный пароль. Все конечно хорошо, но если запускать бэкап по крону, то как вводить пароль? Для этого можно указать password-fil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/usr/ports/net/rsync/&gt; cat &gt; /usr/local/etc/rsyncd.scrt<text:line-break/><text:s text:c="2"/>123456<text:line-break/><text:s text:c="2"/>/usr/ports/net/rsync/&gt; chown root:wheel /usr/local/etc/rsyncd.scrt<text:line-break/><text:s text:c="2"/>/usr/ports/net/rsync/&gt; chmod 0600 /usr/local/etc/rsyncd.scrt<text:line-break/><text:s text:c="2"/>/usr/ports/net/rsync/&gt; rsync --password-file=/usr/local/etc/rsyncd.scrt \<text:line-break/><text:s text:c="2"/>? backup@mail::etc<text:line-break/><text:s text:c="2"/>HELLO FROM RSYNC<text:line-break/> <text:line-break/><text:s text:c="2"/>drwxr-xr-x<text:s text:c="8"/>2048 2006/10/05 21:27:03 .<text:line-break/><text:s text:c="2"/>lrwxrwxrwx<text:s text:c="10"/>12 2006/09/15 21:24:09 aliases<text:line-break/><text:s text:c="2"/>-rw-r--r--<text:s text:c="7"/>16384 2006/09/17 14:27:21 aliases.db<text:line-break/><text:s text:c="2"/>-rw-r--r--<text:s text:c="9"/>209 2006/05/07 08:00:23 amd.map<text:line-break/><text:s text:c="2"/>-rw-r--r--<text:s text:c="8"/>1234 2006/05/07 08:00:23 apmd.conf<text:line-break/><text:s text:c="2"/>-rw-r--r--<text:s text:c="9"/>231 2006/05/07 08:00:23 auth.conf<text:line-break/><text:s text:c="2"/>-rw-r--r--<text:s text:c="9"/>737 2006/05/07 08:00:23 crontab<text:line-break/><text:s text:c="2"/>-rw-r--r--<text:s text:c="9"/>108 2006/05/07 08:00:23 csh.cshrc<text:line-break/><text:s text:c="2"/>-rw-r--r--<text:s text:c="9"/>481 2006/05/07 08:00:23 csh.login<text:line-break/><text:s text:c="2"/>-rw-r--r--<text:s text:c="9"/>110 2006/05/07 08:00:23 csh.logout<text:line-break/><text:s text:c="2"/>... skipped ...<text:line-break/><text:s text:c="2"/>/usr/ports/net/rsync/&gt;</text:p>
          </table:table-cell>
        </table:table-row>
      </table:table>
      <text:p text:style-name="Text_20_body">На сервере, в логах будет примерно следующе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mail# tail -3 /var/log/rsyncd.log<text:line-break/><text:s text:c="2"/>2006/10/05 21:53:21 [98220] connect from backup.teachers (192.168.1.249)<text:line-break/><text:s text:c="2"/>2006/10/05 21:53:21 [98220] rsync on etc from backup@backup.teachers (192.168.1.249)<text:line-break/><text:s text:c="2"/>2006/10/05 21:53:21 [98220] sent 1807 bytes<text:s text:c="2"/>received 99 bytes<text:s text:c="2"/>total size 411665<text:line-break/><text:s text:c="2"/>mail#</text:p>
          </table:table-cell>
        </table:table-row>
      </table:table>
      <text:p text:style-name="Text_20_body">На backup сервере создадим директорию, где будут храниться забэкаппенные файлы и начинаем backup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2"/>/root/&gt; df -alh | grep backup<text:line-break/><text:s text:c="2"/>/dev/ad1s1d<text:s text:c="4"/>144G<text:s text:c="4"/>2.0K<text:s text:c="4"/>133G<text:s text:c="5"/>0%<text:s text:c="4"/>/backup<text:line-break/><text:s text:c="2"/>/root/&gt; mkdir -p /backup/mail.teachers/etc/<text:line-break/><text:s text:c="2"/>/root/&gt; chmod -R 0700 /backup/mail.teachers/<text:line-break/><text:s text:c="2"/>/root/&gt; ls -la /backup/mail.teachers/<text:line-break/><text:s text:c="2"/>total 6<text:line-break/><text:s text:c="2"/>drwx------<text:s text:c="2"/>3 root<text:s text:c="2"/>wheel<text:s text:c="2"/>512 Oct<text:s text:c="2"/>5 22:01 .<text:line-break/><text:s text:c="2"/>drwxr-xr-x<text:s text:c="2"/>3 root<text:s text:c="2"/>wheel<text:s text:c="2"/>512 Oct<text:s text:c="2"/>5 22:01 ..<text:line-break/><text:s text:c="2"/>drwx------<text:s text:c="2"/>2 root<text:s text:c="2"/>wheel<text:s text:c="2"/>512 Oct<text:s text:c="2"/>5 22:01 etc<text:line-break/><text:s text:c="2"/>/root/&gt; rsync --update --recursive \<text:line-break/><text:s text:c="2"/>? --password-file=/usr/local/etc/rsyncd.scrt backup@mail::etc \<text:line-break/><text:s text:c="2"/>? /backup/mail.teachers/etc/<text:line-break/><text:s text:c="2"/>HELLO FROM RSYNC<text:line-break/> <text:line-break/> <text:line-break/><text:s text:c="2"/>skipping non-regular file "aliases"<text:line-break/><text:s text:c="2"/>skipping non-regular file "namedb"<text:line-break/><text:s text:c="2"/>skipping non-regular file "rmt"<text:line-break/><text:s text:c="2"/>skipping non-regular file "termcap"<text:line-break/><text:s text:c="2"/>/root/&gt;</text:p>
          </table:table-cell>
        </table:table-row>
      </table:table>
      <text:p text:style-name="Text_20_body">Ссылочки rsync качать не стал. ;). Смотрим, что у нас получилось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2"/>/root/&gt; ls -la /backup/mail.teachers/etc/<text:line-break/><text:s text:c="2"/>total 528<text:line-break/><text:s text:c="2"/>drwx------<text:s text:c="2"/>18 root<text:s text:c="2"/>wheel<text:s text:c="3"/>2048 Oct<text:s text:c="2"/>5 22:03 .<text:line-break/><text:s text:c="2"/>drwx------<text:s text:c="3"/>3 root<text:s text:c="2"/>wheel<text:s text:c="4"/>512 Oct<text:s text:c="2"/>5 22:01 ..<text:line-break/><text:s text:c="2"/>drwxr-xr-x<text:s text:c="3"/>2 root<text:s text:c="2"/>wheel<text:s text:c="4"/>512 Oct<text:s text:c="2"/>5 22:03 X11<text:line-break/><text:s text:c="2"/>-rw-r--r--<text:s text:c="3"/>1 root<text:s text:c="2"/>wheel<text:s text:c="2"/>16384 Oct<text:s text:c="2"/>5 22:03 aliases.db<text:line-break/><text:s text:c="2"/>-rw-r--r--<text:s text:c="3"/>1 root<text:s text:c="2"/>wheel<text:s text:c="4"/>209 Oct<text:s text:c="2"/>5 22:03 amd.map<text:line-break/><text:s text:c="2"/>-rw-r--r--<text:s text:c="3"/>1 root<text:s text:c="2"/>wheel<text:s text:c="3"/>1234 Oct<text:s text:c="2"/>5 22:03 apmd.conf<text:line-break/><text:s text:c="2"/>-rw-r--r--<text:s text:c="3"/>1 root<text:s text:c="2"/>wheel<text:s text:c="4"/>231 Oct<text:s text:c="2"/>5 22:03 auth.conf<text:line-break/><text:s text:c="2"/>drwxr-xr-x<text:s text:c="3"/>2 root<text:s text:c="2"/>wheel<text:s text:c="4"/>512 Oct<text:s text:c="2"/>5 22:03 bluetooth<text:line-break/><text:s text:c="2"/>-rw-r--r--<text:s text:c="3"/>1 root<text:s text:c="2"/>wheel<text:s text:c="4"/>737 Oct<text:s text:c="2"/>5 22:03 crontab<text:line-break/><text:s text:c="2"/>-rw-r--r--<text:s text:c="3"/>1 root<text:s text:c="2"/>wheel<text:s text:c="4"/>108 Oct<text:s text:c="2"/>5 22:03 csh.cshrc<text:line-break/><text:s text:c="2"/>-rw-r--r--<text:s text:c="3"/>1 root<text:s text:c="2"/>wheel<text:s text:c="4"/>481 Oct<text:s text:c="2"/>5 22:03 csh.login<text:line-break/><text:s text:c="2"/>-rw-r--r--<text:s text:c="3"/>1 root<text:s text:c="2"/>wheel<text:s text:c="4"/>110 Oct<text:s text:c="2"/>5 22:03 csh.logout<text:line-break/><text:s text:c="2"/>... skipped ...<text:line-break/><text:s text:c="2"/>/root/&gt;</text:p>
          </table:table-cell>
        </table:table-row>
      </table:table>
      <text:p text:style-name="Text_20_body">На сервере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2"/>mail# tail -3 /var/log/rsyncd.log<text:line-break/><text:s text:c="2"/>2006/10/05 22:00:05 [98379] send backup.teachers <text:line-break/><text:s text:c="2"/>[192.168.1.249] etc (backup) ssh/sshd_config 3042<text:line-break/><text:s text:c="2"/>2006/10/05 22:00:05 [98379] send backup.teachers <text:line-break/><text:s text:c="2"/>[192.168.1.249] etc (backup) ssl/openssl.cnf 7869<text:line-break/><text:s text:c="2"/>2006/10/05 22:00:05 [98379] sent 1286010 bytes<text:s text:c="2"/><text:line-break/><text:s text:c="2"/>received 7581 bytes<text:s text:c="2"/>total size 1264419<text:line-break/><text:s text:c="2"/>mail#</text:p>
          </table:table-cell>
        </table:table-row>
      </table:table>
      <text:p text:style-name="Text_20_body">Как видите, у нас передалась вся директория etc и все поддиректории. Давайте добавим в файл /etc/hosts пробел и попробуем сделать бэкап:</text:p>
      <text:p text:style-name="Preformatted_20_Text">mail# echo "" &gt;&gt; /etc/hosts<text:line-break/>mail#</text:p>
      <text:p text:style-name="Text_20_body">Теперь бэкапим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2"/>/root/&gt; rsync --update --verbose --recursive \ <text:line-break/><text:s text:c="2"/>? --password-file=/usr/local/etc/rsyncd.scrt \<text:line-break/><text:s text:c="2"/>? backup@mail::etc /backup/mail.teachers/etc/<text:line-break/><text:s text:c="2"/>HELLO FROM RSYNC<text:line-break/> <text:line-break/> <text:line-break/><text:s text:c="2"/>receiving file list ... done<text:line-break/><text:s text:c="2"/>skipping non-regular file "aliases"<text:line-break/><text:s text:c="2"/>skipping non-regular file "namedb"<text:line-break/><text:s text:c="2"/>skipping non-regular file "rmt"<text:line-break/><text:s text:c="2"/>skipping non-regular file "termcap"<text:line-break/><text:s text:c="2"/>hosts<text:line-break/> <text:line-break/><text:s text:c="2"/>sent 126 bytes<text:s text:c="2"/>received 6567 bytes<text:s text:c="2"/>4462.00 bytes/sec<text:line-break/><text:s text:c="2"/>total size is 1264421<text:s text:c="2"/>speedup is 188.92<text:line-break/><text:s text:c="2"/>/root/&gt;</text:p>
          </table:table-cell>
        </table:table-row>
      </table:table>
      <text:p text:style-name="Text_20_body">Как видите, у нас передался только файл hosts, потому что изменился только о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36</meta:creation-date>
    <dc:creator>Generated</dc:creator>
    <dc:date>2026-07-17T09::08:36</dc:date>
    <dc:language>en-US</dc:language>
    <meta:editing-cycles>1</meta:editing-cycles>
    <meta:editing-duration>PT0S</meta:editing-duration>
    <dc:title>system:backup_с_помощью_rsync</dc:title>
  </office:meta>
</office:document-meta>
</file>