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awstats"/><text:bookmark-start text:name="__RefHeading___awstats_-_сервер_статистики_1"/><text:bookmark-start text:name="awstats_-_сервер_статистики"/>AWStats - Сервер статистики<text:bookmark-end text:name="__RefHeading___awstats_-_сервер_статистики_1"/><text:bookmark-end text:name="awstats_-_сервер_статистики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h text:style-name="Heading_20_3" text:outline-level="3"><text:bookmark-start text:name="__RefHeading___установка_perl-fastcgi_3"/><text:bookmark-start text:name="установка_perl-fastcgi"/>Установка perl-fastcgi<text:bookmark-end text:name="__RefHeading___установка_perl-fastcgi_3"/><text:bookmark-end text:name="установка_perl-fastcg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apt-get install fcgiwrap spawn-fcgi</text:p>
          </table:table-cell>
        </table:table-row>
      </table:table>
      <text:h text:style-name="Heading_20_4" text:outline-level="4"><text:bookmark-start text:name="__RefHeading___проверка_4"/><text:bookmark-start text:name="проверка"/>Проверка<text:bookmark-end text:name="__RefHeading___проверка_4"/><text:bookmark-end text:name="проверка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service fcgiwrap status</text:p>
          </table:table-cell>
        </table:table-row>
      </table:table>
      <text:h text:style-name="Heading_20_4" text:outline-level="4"><text:bookmark-start text:name="__RefHeading___настройка_nginx_5"/><text:bookmark-start text:name="настройка_nginx"/>Настройка Nginx<text:bookmark-end text:name="__RefHeading___настройка_nginx_5"/><text:bookmark-end text:name="настройка_nginx"/></text:h>
      <text:p text:style-name="Preformatted_20_Text"># Perl fastcgi<text:line-break/>location ~ \.pl$ {<text:line-break/><text:s text:c="2"/>gzip off;<text:line-break/><text:s text:c="2"/>try_files $uri =404;<text:line-break/><text:s text:c="2"/>root /var/www/;<text:line-break/><text:s text:c="2"/>fastcgi_pass unix:/var/run/fcgiwrap.socket;<text:line-break/><text:s text:c="2"/>include /etc/nginx/fastcgi_params;<text:line-break/><text:s text:c="2"/>fastcgi_param SCRIPT_FILENAME $document_root$fastcgi_script_name;<text:line-break/><text:s text:c="2"/>fastcgi_ignore_client_abort off;<text:line-break/>}</text:p>
      <text:h text:style-name="Heading_20_3" text:outline-level="3"><text:bookmark-start text:name="__RefHeading___настройка_awstats_6"/><text:bookmark-start text:name="настройка_awstats"/>Настройка AWStats<text:bookmark-end text:name="__RefHeading___настройка_awstats_6"/><text:bookmark-end text:name="настройка_awstats"/></text:h>
      <text:h text:style-name="Heading_20_4" text:outline-level="4"><text:bookmark-start text:name="__RefHeading___настройка_nginx_7"/><text:bookmark-start text:name="настройка_nginx1"/>Настройка Nginx<text:bookmark-end text:name="__RefHeading___настройка_nginx_7"/><text:bookmark-end text:name="настройка_nginx1"/></text:h>
      <text:p text:style-name="Preformatted_20_Text">server {<text:line-break/><text:s text:c="4"/>location / {<text:line-break/><text:s text:c="8"/>root<text:s text:c="3"/>/home/vse2.reklamu.ru/awstats/;<text:line-break/><text:s text:c="8"/>index<text:s text:c="2"/>awstats.html;<text:line-break/><text:s text:c="8"/>access_log off;<text:line-break/><text:s text:c="4"/>}<text:line-break/><text:line-break/><text:s text:c="4"/>location<text:s text:c="2"/>/awstats-icon/ {<text:line-break/><text:s text:c="8"/>alias<text:s text:c="2"/>/usr/share/awstats/icon/;<text:line-break/><text:s text:c="8"/>access_log off;<text:line-break/><text:s text:c="4"/>}<text:line-break/><text:line-break/><text:s text:c="4"/>location ~ ^/cgi-bin {<text:line-break/><text:s text:c="8"/>fastcgi_pass<text:s text:c="3"/>unix:/var/run/fcgiwrap.socket;<text:line-break/><text:s text:c="8"/>include /etc/nginx/fastcgi_params;<text:line-break/><text:s text:c="8"/>fastcgi_param<text:s text:c="2"/>SCRIPT_FILENAME<text:s text:c="2"/>/usr/lib$fastcgi_script_name;<text:line-break/><text:s text:c="8"/>access_log off;<text:line-break/><text:s text:c="4"/>}<text:line-break/>}</text:p>
      <text:p text:style-name="Text_20_body">Дальше натравим awstats на логи nginx. Приступаем к настройке парсера:</text:p>
      <text:p text:style-name="Preformatted_20_Text">cp /etc/awstats/awstats.conf /etc/awstats/awstats.[host-name].conf</text:p>
      <text:p text:style-name="Text_20_body">Если у Вас на одном сервере находится больше одного сайта, тогда лучше создавать для них отдельные конфигурационные файлы. Дальше приступаем к редактированию ново созданного файла:</text:p>
      <text:p text:style-name="Preformatted_20_Text">/etc/awstats/awstats.[host-name].conf</text:p>
      <text:p text:style-name="Text_20_body">Откройте его в Вашем любимом редакторе, затем найдите и отредактируйте следующие значения согласно конфигурации сервера:</text:p>
      <text:p text:style-name="Preformatted_20_Text">LogFile="/var/log/nginx/site_access.log" #path to logfile;</text:p>
      <text:p text:style-name="Preformatted_20_Text">LogFormat=1 #for full statistics;</text:p>
      <text:p text:style-name="Preformatted_20_Text">SiteDomain="[host-name]” #domainname;</text:p>
      <text:p text:style-name="Preformatted_20_Text">HostAliases="www.[host-name] [host-name]" #site aliases</text:p>
      <text:p text:style-name="Text_20_body">Очищаем БД статистики</text:p>
      <text:p text:style-name="Preformatted_20_Text">$ rm /var/lib/awstats/*</text:p>
      <text:p text:style-name="Text_20_body">Создаем индексную страницу</text:p>
      <text:p text:style-name="Preformatted_20_Text">$ /usr/lib/cgi-bin/awstats.pl -config=[host-name] -update -output &gt; /home/[host-name]/awstats/awstats.html</text:p>
      <text:p text:style-name="Text_20_body">Следующим шагом является создание задачи в crontab для регулярного парсинга лог файлов. Естественно хорошо было бы выполнять ее с правами суперпользователя (root) :
crontab -e</text:p>
      <text:p text:style-name="Preformatted_20_Text">*/20 * * * * /usr/lib/cgi-bin/awstats.pl -config=[host-name] -update -output &gt; /home/[host-name]/awstats/awstats.ht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5:02</meta:creation-date>
    <dc:creator>Generated</dc:creator>
    <dc:date>2026-07-17T09::05:02</dc:date>
    <dc:language>en-US</dc:language>
    <meta:editing-cycles>1</meta:editing-cycles>
    <meta:editing-duration>PT0S</meta:editing-duration>
    <dc:title>system:awstats</dc:title>
  </office:meta>
</office:document-meta>
</file>