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system:aws"/><text:bookmark-start text:name="__RefHeading___aws_консольный_клиент_1"/><text:bookmark-start text:name="aws_консольный_клиент"/>AWS консольный клиент<text:bookmark-end text:name="__RefHeading___aws_консольный_клиент_1"/><text:bookmark-end text:name="aws_консольный_клиент"/></text:h>
      <text:h text:style-name="Heading_20_1" text:outline-level="1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native_3"/><text:bookmark-start text:name="native"/>Native<text:bookmark-end text:name="__RefHeading___native_3"/><text:bookmark-end text:name="nativ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st0">"https://awscli.amazonaws.com/awscli-exe-linux-x86_64.zip"</text:span> <text:span text:style-name="highlight_re5">-o</text:span> <text:span text:style-name="highlight_st0">"awscliv2.zip"</text:span><text:line-break/>$ <text:span text:style-name="highlight_kw2">unzip</text:span> awscliv2.zip<text:line-break/>$ <text:span text:style-name="highlight_kw2">sudo</text:span> .<text:span text:style-name="highlight_sy0">/</text:span>aws<text:span text:style-name="highlight_sy0">/</text:span><text:span text:style-name="highlight_kw2">install</text:span></text:p>
          </table:table-cell>
        </table:table-row>
      </table:table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mkdir</text:span> ~<text:span text:style-name="highlight_sy0">/</text:span>.aws<text:span text:style-name="highlight_sy0">/</text:span><text:line-break/>$ <text:span text:style-name="highlight_kw2">sudo</text:span> pip3 <text:span text:style-name="highlight_kw2">install</text:span> awscli<text:line-break/>$ <text:span text:style-name="highlight_kw2">nano</text:span> ~<text:span text:style-name="highlight_sy0">/</text:span>.aws<text:span text:style-name="highlight_sy0">/</text:span>credentials</text:p>
          </table:table-cell>
        </table:table-row>
      </table:table>
      <text:h text:style-name="Heading_20_1" text:outline-level="1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p text:style-name="Text_20_body">aws configure</text:p>
      <text:list text:style-name="List_20_1" text:continue-numbering="false">
        <text:list-item>
          <text:p text:style-name="List_20_1_Content_First"> AWS Access Key ID — идентификатор статического ключа, созданного при подготовке к работе.</text:p>
        </text:list-item>
        <text:list-item>
          <text:p text:style-name="List_20_1_Content"> AWS Secret Access Key — содержимое статического ключа.</text:p>
        </text:list-item>
        <text:list-item>
          <text:p text:style-name="List_20_1_Content_Last"> Default region name — регион ru-central1.</text:p>
        </text:list-item>
      </text:list>
      <text:line-break/>
      <text:p text:style-name="Text_20_body">~/.aws/credentials</text:p>
      <text:p text:style-name="Preformatted_20_Text">[default]<text:line-break/><text:s text:c="2"/>aws_access_key_id = id<text:line-break/><text:s text:c="2"/>aws_secret_access_key = secretKey<text:line-break/><text:s text:c="2"/>region=ru-central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3">alias</text:span> <text:span text:style-name="highlight_re2">ycs3</text:span>=<text:span text:style-name="highlight_st_h">'aws s3 --endpoint-url=https://storage.yandexcloud.net'</text:span><text:line-break/>$ aws s3 <text:span text:style-name="highlight_re5">--endpoint-url</text:span>=https:<text:span text:style-name="highlight_sy0">//</text:span>storage.yandexcloud.net <text:span text:style-name="highlight_kw2">ls</text:span><text:line-break/>$ ycs3 <text:span text:style-name="highlight_kw2">l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3">export</text:span> <text:span text:style-name="highlight_re2">PYTHONPATH</text:span>=<text:span text:style-name="highlight_sy0">/</text:span>Library<text:span text:style-name="highlight_sy0">/</text:span>Python<text:span text:style-name="highlight_sy0">/</text:span><text:span text:style-name="highlight_nu0">2.7</text:span><text:span text:style-name="highlight_sy0">/</text:span>site-packages; aws <text:span text:style-name="highlight_re5">--endpoint-url</text:span>=https:<text:span text:style-name="highlight_sy0">//</text:span>storage.yandexcloud.net s3 <text:span text:style-name="highlight_kw2">ls</text:span></text:p>
          </table:table-cell>
        </table:table-row>
      </table:table>
      <text:h text:style-name="Heading_20_1" text:outline-level="1"><text:bookmark-start text:name="__RefHeading___загрузить_объекты_6"/><text:bookmark-start text:name="загрузить_объекты"/>Загрузить объекты<text:bookmark-end text:name="__RefHeading___загрузить_объекты_6"/><text:bookmark-end text:name="загрузить_объекты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aws <text:span text:style-name="highlight_re5">--endpoint-url</text:span>=https:<text:span text:style-name="highlight_sy0">//</text:span>storage.yandexcloud.net \<text:line-break/><text:s text:c="2"/>s3 <text:span text:style-name="highlight_kw2">cp</text:span> <text:span text:style-name="highlight_re5">--recursive</text:span> local_files<text:span text:style-name="highlight_sy0">/</text:span> s3:<text:span text:style-name="highlight_sy0">//</text:span>bucket-name<text:span text:style-name="highlight_sy0">/</text:span>path_style_prefix<text:span text:style-name="highlight_sy0">/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aws <text:span text:style-name="highlight_re5">--endpoint-url</text:span>=https:<text:span text:style-name="highlight_sy0">//</text:span>storage.yandexcloud.net \<text:line-break/><text:s text:c="2"/>s3 <text:span text:style-name="highlight_kw2">cp</text:span> <text:span text:style-name="highlight_re5">--recursive</text:span> <text:span text:style-name="highlight_re5">--exclude</text:span> <text:span text:style-name="highlight_st0">"*"</text:span> <text:span text:style-name="highlight_re5">--include</text:span> <text:span text:style-name="highlight_st0">"*.log"</text:span> \<text:line-break/><text:s text:c="2"/>local_files<text:span text:style-name="highlight_sy0">/</text:span> s3:<text:span text:style-name="highlight_sy0">//</text:span>bucket-name<text:span text:style-name="highlight_sy0">/</text:span>path_style_prefix<text:span text:style-name="highlight_sy0">/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screen</text:span> aws <text:span text:style-name="highlight_re5">--endpoint-url</text:span>=https:<text:span text:style-name="highlight_sy0">//</text:span>storage.yandexcloud.net \<text:line-break/><text:s text:c="2"/>s3 <text:span text:style-name="highlight_kw2">cp</text:span> <text:span text:style-name="highlight_re5">--recursive</text:span> ci<text:span text:style-name="highlight_sy0">/</text:span> s3:<text:span text:style-name="highlight_sy0">//</text:span>pim-core-prod<text:span text:style-name="highlight_sy0">/</text:span>ci<text:span text:style-name="highlight_sy0">/</text:span></text:p>
          </table:table-cell>
        </table:table-row>
      </table:table>
      <text:h text:style-name="Heading_20_1" text:outline-level="1"><text:bookmark-start text:name="__RefHeading___получить_список_объектов_7"/><text:bookmark-start text:name="получить_список_объектов"/>Получить список объектов<text:bookmark-end text:name="__RefHeading___получить_список_объектов_7"/><text:bookmark-end text:name="получить_список_объектов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aws <text:span text:style-name="highlight_re5">--endpoint-url</text:span>=https:<text:span text:style-name="highlight_sy0">//</text:span>storage.yandexcloud.net \<text:line-break/><text:s text:c="2"/>s3 <text:span text:style-name="highlight_kw2">ls</text:span> <text:span text:style-name="highlight_re5">--recursive</text:span> s3:<text:span text:style-name="highlight_sy0">//</text:span>bucket-name</text:p>
          </table:table-cell>
        </table:table-row>
      </table:table>
      <text:h text:style-name="Heading_20_1" text:outline-level="1"><text:bookmark-start text:name="__RefHeading___удалить_объекты_8"/><text:bookmark-start text:name="удалить_объекты"/>Удалить объекты<text:bookmark-end text:name="__RefHeading___удалить_объекты_8"/><text:bookmark-end text:name="удалить_объекты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aws <text:span text:style-name="highlight_re5">--endpoint-url</text:span>=https:<text:span text:style-name="highlight_sy0">//</text:span>storage.yandexcloud.net \<text:line-break/><text:s text:c="2"/>s3 <text:span text:style-name="highlight_kw2">rm</text:span> s3:<text:span text:style-name="highlight_sy0">//</text:span>bucket-name<text:span text:style-name="highlight_sy0">/</text:span>path_style_prefix<text:span text:style-name="highlight_sy0">/</text:span> <text:span text:style-name="highlight_re5">--recursive</text:span></text:p>
          </table:table-cell>
        </table:table-row>
      </table:table>
      <text:h text:style-name="Heading_20_1" text:outline-level="1"><text:bookmark-start text:name="__RefHeading___получить_объект_9"/><text:bookmark-start text:name="получить_объект"/>Получить объект<text:bookmark-end text:name="__RefHeading___получить_объект_9"/><text:bookmark-end text:name="получить_объект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aws <text:span text:style-name="highlight_re5">--endpoint-url</text:span>=https:<text:span text:style-name="highlight_sy0">//</text:span>storage.yandexcloud.net \<text:line-break/><text:s text:c="2"/>s3 <text:span text:style-name="highlight_kw2">cp</text:span> s3:<text:span text:style-name="highlight_sy0">//</text:span>bucket-name<text:span text:style-name="highlight_sy0">/</text:span>textfile.txt textfile.txt</text:p>
          </table:table-cell>
        </table:table-row>
      </table:table>
      <text:h text:style-name="Heading_20_1" text:outline-level="1"><text:bookmark-start text:name="__RefHeading___examples_10"/><text:bookmark-start text:name="examples"/>Examples<text:bookmark-end text:name="__RefHeading___examples_10"/><text:bookmark-end text:name="exampl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aws <text:span text:style-name="highlight_re5">--endpoint-url</text:span>=https:<text:span text:style-name="highlight_sy0">//</text:span>storage.yandexcloud.net s3 <text:span text:style-name="highlight_kw2">sync</text:span> <text:span text:style-name="highlight_sy0">/</text:span>mnt<text:span text:style-name="highlight_sy0">/</text:span>files s3:<text:span text:style-name="highlight_sy0">//</text:span>s3corp-files<text:span text:style-name="highlight_sy0">/</text:span><text:line-break/>$ aws s3 <text:span text:style-name="highlight_kw2">cp</text:span> s3:<text:span text:style-name="highlight_sy0">//</text:span>src_bucket<text:span text:style-name="highlight_sy0">/</text:span><text:span text:style-name="highlight_kw2">file</text:span><text:s text:c="2"/>s3:<text:span text:style-name="highlight_sy0">//</text:span>dst_bucket<text:span text:style-name="highlight_sy0">/</text:span><text:span text:style-name="highlight_kw2">file</text:span> <text:span text:style-name="highlight_re5">--source-region</text:span> eu-west-<text:span text:style-name="highlight_nu0">1</text:span> <text:span text:style-name="highlight_re5">--region</text:span> ap-northeast-<text:span text:style-name="highlight_nu0">1</text:span><text:line-break/>$ aws s3api get-bucket-location <text:span text:style-name="highlight_re5">--bucket</text:span> my_bucket<text:line-break/>$ hdfs dfs <text:span text:style-name="highlight_re5">-cp</text:span> <text:span text:style-name="highlight_re5">-f</text:span> <text:span text:style-name="highlight_st0">"s3://AccessKey:SecurityKey@ExternalBucket/SourceFoldername/*.*"</text:span> <text:span text:style-name="highlight_st0">"s3://AccessKey:SecurityKey@ExternalBucket/TargetFoldername"</text:span><text:line-break/>$ aws s3 <text:span text:style-name="highlight_kw2">sync</text:span><text:line-break/>$ aws <text:span text:style-name="highlight_kw2">cp</text:span> <text:span text:style-name="highlight_re5">--recursive</text:span> s3:<text:span text:style-name="highlight_sy0">//&lt;</text:span><text:span text:style-name="highlight_kw3">source</text:span> bucket<text:span text:style-name="highlight_sy0">&gt;</text:span> s3:<text:span text:style-name="highlight_sy0">//&lt;</text:span>destination bucket<text:span text:style-name="highlight_sy0">&gt;</text:span><text:line-break/>$ aws s3 <text:span text:style-name="highlight_kw2">sync</text:span> <text:span text:style-name="highlight_sy0">&lt;</text:span><text:span text:style-name="highlight_kw3">source</text:span><text:span text:style-name="highlight_sy0">&gt;</text:span> <text:span text:style-name="highlight_sy0">&lt;</text:span>destination<text:span text:style-name="highlight_sy0">&gt;</text:span><text:line-break/>$ aws s3 <text:span text:style-name="highlight_kw2">sync</text:span> <text:span text:style-name="highlight_sy0">&lt;</text:span>S3Uri<text:span text:style-name="highlight_sy0">&gt;</text:span> <text:span text:style-name="highlight_sy0">&lt;</text:span>LocalPath<text:span text:style-name="highlight_sy0">&gt;</text:span><text:line-break/>$ aws s3 <text:span text:style-name="highlight_kw2">sync</text:span> <text:span text:style-name="highlight_sy0">&lt;</text:span>LocalPath<text:span text:style-name="highlight_sy0">&gt;</text:span> <text:span text:style-name="highlight_sy0">&lt;</text:span>S3Uri<text:span text:style-name="highlight_sy0">&gt;</text:span><text:line-break/>$ aws s3 <text:span text:style-name="highlight_kw2">sync</text:span> <text:span text:style-name="highlight_sy0">&lt;</text:span>S3Uri<text:span text:style-name="highlight_sy0">&gt;</text:span> <text:span text:style-name="highlight_sy0">&lt;</text:span>S3Uri<text:span text:style-name="highlight_sy0">&gt;</text:span> <text:line-break/>$ s3cmd <text:span text:style-name="highlight_kw2">cp</text:span> <text:span text:style-name="highlight_re5">-r</text:span> <text:span text:style-name="highlight_re5">--acl-public</text:span> s3:<text:span text:style-name="highlight_sy0">//</text:span>bucket1 s3:<text:span text:style-name="highlight_sy0">//</text:span>bucket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54</meta:creation-date>
    <dc:creator>Generated</dc:creator>
    <dc:date>2026-07-17T11::50:54</dc:date>
    <dc:language>en-US</dc:language>
    <meta:editing-cycles>1</meta:editing-cycles>
    <meta:editing-duration>PT0S</meta:editing-duration>
    <dc:title>system:aws</dc:title>
  </office:meta>
</office:document-meta>
</file>