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sdf"/><text:bookmark-start text:name="__RefHeading___asdf_1"/><text:bookmark-start text:name="asdf"/>asdf<text:bookmark-end text:name="__RefHeading___asdf_1"/><text:bookmark-end text:name="asd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asdf-vm<text:span text:style-name="highlight_sy0">/</text:span>asdf.git ~<text:span text:style-name="highlight_sy0">/</text:span>.asdf <text:span text:style-name="highlight_re5">--branch</text:span> v0.12.0<text:line-break/>$ <text:span text:style-name="highlight_kw3">echo</text:span> . <text:span text:style-name="highlight_st0">"<text:span text:style-name="highlight_es2">$HOME</text:span>/.asdf/completions/asdf.bash"</text:span> <text:span text:style-name="highlight_sy0">&gt;&gt;</text:span> ~<text:span text:style-name="highlight_sy0">/</text:span>.bashrc<text:line-break/>$ <text:span text:style-name="highlight_kw3">echo</text:span> <text:span text:style-name="highlight_st0">"[ -s <text:span text:style-name="highlight_es1">\"</text:span><text:span text:style-name="highlight_es2">$HOME</text:span>/.asdf/asdf.sh<text:span text:style-name="highlight_es1">\"</text:span> ] &amp;&amp; source <text:span text:style-name="highlight_es1">\"</text:span><text:span text:style-name="highlight_es2">$HOME</text:span>/.asdf/asdf.sh<text:span text:style-name="highlight_es1">\"</text:span>"</text:span> <text:span text:style-name="highlight_sy0">&gt;&gt;</text:span> ~<text:span text:style-name="highlight_sy0">/</text:span>.bashrc<text:line-break/>$ asdf plugin add <text:span text:style-name="highlight_kw2">java</text:span><text:line-break/> <text:span text:style-name="highlight_nu0">1567</text:span><text:s text:c="2"/>asdf <text:span text:style-name="highlight_re5">--help</text:span><text:line-break/> <text:span text:style-name="highlight_nu0">1568</text:span><text:s text:c="2"/>asdf list<text:line-break/> <text:span text:style-name="highlight_nu0">1569</text:span><text:s text:c="2"/>asdf plugin list all<text:line-break/> <text:span text:style-name="highlight_nu0">1570</text:span><text:s text:c="2"/>asdf plugin list all<text:span text:style-name="highlight_sy0">|</text:span><text:span text:style-name="highlight_kw2">grep</text:span> node<text:line-break/> <text:span text:style-name="highlight_nu0">1577</text:span><text:s text:c="2"/>asdf plugin add <text:span text:style-name="highlight_kw2">java</text:span><text:line-break/> <text:span text:style-name="highlight_nu0">1578</text:span><text:s text:c="2"/>asdf list all <text:span text:style-name="highlight_kw2">java</text:span><text:line-break/> <text:span text:style-name="highlight_nu0">1579</text:span><text:s text:c="2"/>asdf list all openjdk<text:line-break/> <text:span text:style-name="highlight_nu0">1583</text:span><text:s text:c="2"/>asdf plugin list all<text:line-break/> <text:span text:style-name="highlight_nu0">1588</text:span><text:s text:c="2"/>asdf list all <text:span text:style-name="highlight_kw2">java</text:span><text:line-break/> <text:span text:style-name="highlight_nu0">1589</text:span><text:s text:c="2"/>asdf list-all <text:span text:style-name="highlight_kw2">java</text:span><text:span text:style-name="highlight_sy0">|</text:span>greo openjdk<text:line-break/> <text:span text:style-name="highlight_nu0">1590</text:span><text:s text:c="2"/>asdf list-all <text:span text:style-name="highlight_kw2">java</text:span><text:span text:style-name="highlight_sy0">|</text:span><text:span text:style-name="highlight_kw2">grep</text:span> openjdk<text:line-break/> <text:span text:style-name="highlight_nu0">1591</text:span><text:s text:c="2"/>asdf list-all <text:span text:style-name="highlight_kw2">java</text:span><text:span text:style-name="highlight_sy0">|</text:span><text:span text:style-name="highlight_kw2">grep</text:span> adoptopenjdk<text:line-break/> <text:span text:style-name="highlight_nu0">1602</text:span><text:s text:c="2"/>asdf plugin list<text:line-break/> <text:span text:style-name="highlight_nu0">1603</text:span><text:s text:c="2"/>asdf list-all<text:line-break/> <text:span text:style-name="highlight_nu0">1604</text:span><text:s text:c="2"/>asdf list-all <text:span text:style-name="highlight_kw2">java</text:span><text:span text:style-name="highlight_sy0">|</text:span><text:span text:style-name="highlight_kw2">grep</text:span> adoptopenjdk<text:line-break/> <text:span text:style-name="highlight_nu0">1605</text:span><text:s text:c="2"/>asdf <text:span text:style-name="highlight_kw2">install</text:span> <text:span text:style-name="highlight_kw2">java</text:span> adoptopenjdk-8.0.181+<text:span text:style-name="highlight_nu0">13</text:span><text:line-break/> <text:span text:style-name="highlight_nu0">1606</text:span><text:s text:c="2"/>asdf global <text:span text:style-name="highlight_kw2">java</text:span> adoptopenjdk-8.0.181+<text:span text:style-name="highlight_nu0">13</text:span><text:line-break/> <text:span text:style-name="highlight_nu0">1665</text:span><text:s text:c="2"/>asdf list-all <text:span text:style-name="highlight_kw2">java</text:span><text:span text:style-name="highlight_sy0">|</text:span><text:span text:style-name="highlight_kw2">grep</text:span> adoptopenjdk<text:line-break/> <text:span text:style-name="highlight_nu0">1666</text:span><text:s text:c="2"/>asdf list-all <text:span text:style-name="highlight_kw2">java</text:span><text:span text:style-name="highlight_sy0">|</text:span><text:span text:style-name="highlight_kw2">grep</text:span> adoptopenjdk<text:span text:style-name="highlight_sy0">|</text:span><text:span text:style-name="highlight_kw2">grep</text:span> <text:span text:style-name="highlight_nu0">19</text:span><text:line-break/> <text:span text:style-name="highlight_nu0">1667</text:span><text:s text:c="2"/>asdf <text:span text:style-name="highlight_kw2">install</text:span> <text:span text:style-name="highlight_kw2">java</text:span> adoptopenjdk-19.0.0+<text:span text:style-name="highlight_nu0">36</text:span><text:line-break/> <text:span text:style-name="highlight_nu0">1668</text:span><text:s text:c="2"/>asdf <text:span text:style-name="highlight_kw2">install</text:span> <text:span text:style-name="highlight_kw3">local</text:span> adoptopenjdk-19.0.0+<text:span text:style-name="highlight_nu0">36</text:span><text:line-break/> <text:span text:style-name="highlight_nu0">1669</text:span><text:s text:c="2"/>asdf <text:span text:style-name="highlight_kw3">local</text:span> <text:span text:style-name="highlight_kw2">java</text:span> adoptopenjdk-19.0.0+<text:span text:style-name="highlight_nu0">36</text:span><text:line-break/> <text:span text:style-name="highlight_nu0">1670</text:span><text:s text:c="2"/>asdf plugin list <text:span text:style-name="highlight_re5">--urls</text:span><text:line-break/> <text:span text:style-name="highlight_nu0">1674</text:span><text:s text:c="2"/>asdf list-all gradle<text:line-break/> <text:span text:style-name="highlight_nu0">1675</text:span><text:s text:c="2"/>asdf plugin list all <text:span text:style-name="highlight_sy0">|</text:span> <text:span text:style-name="highlight_kw2">grep</text:span> gradle<text:line-break/> <text:span text:style-name="highlight_nu0">1679</text:span><text:s text:c="2"/>asdf plugin list all <text:span text:style-name="highlight_sy0">|</text:span> <text:span text:style-name="highlight_kw2">grep</text:span> gradle<text:line-break/> <text:span text:style-name="highlight_nu0">1680</text:span><text:s text:c="2"/>asdf plugin add gradle<text:line-break/> <text:span text:style-name="highlight_nu0">1690</text:span><text:s text:c="2"/>asdf plugin list<text:line-break/> <text:span text:style-name="highlight_nu0">1691</text:span><text:s text:c="2"/>asdf list<text:line-break/> <text:span text:style-name="highlight_nu0">1692</text:span><text:s text:c="2"/>asdf list-all <text:span text:style-name="highlight_kw2">java</text:span><text:span text:style-name="highlight_sy0">|</text:span><text:span text:style-name="highlight_kw2">grep</text:span> gradle<text:line-break/> <text:span text:style-name="highlight_nu0">1693</text:span><text:s text:c="2"/>asdf list-all gradle<text:line-break/> <text:span text:style-name="highlight_nu0">1695</text:span><text:s text:c="2"/>asdf list-all gradle<text:span text:style-name="highlight_sy0">|</text:span><text:span text:style-name="highlight_kw2">grep</text:span> <text:span text:style-name="highlight_nu0">7.6</text:span><text:line-break/> <text:span text:style-name="highlight_nu0">1696</text:span><text:s text:c="2"/>asdf <text:span text:style-name="highlight_kw2">install</text:span> gradle <text:span text:style-name="highlight_nu0">7.6</text:span><text:line-break/> <text:span text:style-name="highlight_nu0">1697</text:span><text:s text:c="2"/>asdf <text:span text:style-name="highlight_kw3">local</text:span> gradle <text:span text:style-name="highlight_nu0">7.6</text:span><text:line-break/> <text:span text:style-name="highlight_nu0">1698</text:span><text:s text:c="2"/>asdf list<text:line-break/> <text:span text:style-name="highlight_nu0">1700</text:span><text:s text:c="2"/>asdf list-all gradle<text:span text:style-name="highlight_sy0">|</text:span><text:span text:style-name="highlight_kw2">grep</text:span> <text:span text:style-name="highlight_nu0">8</text:span><text:line-break/> <text:span text:style-name="highlight_nu0">1701</text:span><text:s text:c="2"/>asdf <text:span text:style-name="highlight_kw2">install</text:span> gradle <text:span text:style-name="highlight_nu0">8.0</text:span><text:line-break/> <text:span text:style-name="highlight_nu0">1702</text:span><text:s text:c="2"/>asdf <text:span text:style-name="highlight_kw3">local</text:span> gradle <text:span text:style-name="highlight_nu0">8.0</text:span><text:line-break/> <text:span text:style-name="highlight_nu0">1703</text:span><text:s text:c="2"/>asdf list<text:line-break/> <text:span text:style-name="highlight_nu0">1706</text:span><text:s text:c="2"/>asdf <text:span text:style-name="highlight_kw3">local</text:span> gradle <text:span text:style-name="highlight_nu0">7.6</text:span><text:line-break/> <text:span text:style-name="highlight_nu0">1707</text:span><text:s text:c="2"/>asdf list<text:line-break/> <text:span text:style-name="highlight_nu0">1709</text:span><text:s text:c="2"/>asdf global gradle <text:span text:style-name="highlight_nu0">7.6</text:span><text:line-break/> <text:span text:style-name="highlight_nu0">1711</text:span><text:s text:c="2"/>asdf list<text:line-break/> <text:span text:style-name="highlight_nu0">1712</text:span><text:s text:c="2"/>asdf global <text:span text:style-name="highlight_kw2">java</text:span> adoptopenjdk-19.0.0+<text:span text:style-name="highlight_nu0">36</text:span><text:line-break/> <text:span text:style-name="highlight_nu0">1713</text:span><text:s text:c="2"/>asdf list<text:line-break/> <text:span text:style-name="highlight_nu0">1714</text:span><text:s text:c="2"/>asdf<text:line-break/> <text:span text:style-name="highlight_nu0">1715</text:span><text:s text:c="2"/>asdf current <text:line-break/> <text:span text:style-name="highlight_nu0">1717</text:span><text:s text:c="2"/>asdf list-all gradle<text:line-break/> <text:span text:style-name="highlight_nu0">1718</text:span><text:s text:c="2"/>asdf <text:span text:style-name="highlight_kw2">install</text:span> gradle 8.2.1<text:line-break/> <text:span text:style-name="highlight_nu0">1719</text:span><text:s text:c="2"/>asdf <text:span text:style-name="highlight_kw2">install</text:span> gradle <text:span text:style-name="highlight_nu0">8.0</text:span><text:line-break/> <text:span text:style-name="highlight_nu0">1720</text:span><text:s text:c="2"/>asdf <text:span text:style-name="highlight_kw2">install</text:span> gradle <text:span text:style-name="highlight_nu0">8.1</text:span><text:line-break/> <text:span text:style-name="highlight_nu0">1721</text:span><text:s text:c="2"/>asdf <text:span text:style-name="highlight_kw2">install</text:span> gradle <text:span text:style-name="highlight_nu0">8.0</text:span><text:line-break/> <text:span text:style-name="highlight_nu0">1722</text:span><text:s text:c="2"/>asdf <text:span text:style-name="highlight_kw2">install</text:span> gradle <text:span text:style-name="highlight_nu0">7.0</text:span><text:line-break/> <text:span text:style-name="highlight_nu0">1723</text:span><text:s text:c="2"/>asdf <text:span text:style-name="highlight_kw2">install</text:span> gradle <text:span text:style-name="highlight_nu0">8.1</text:span><text:line-break/> <text:span text:style-name="highlight_nu0">1724</text:span><text:s text:c="2"/>asdf <text:span text:style-name="highlight_kw2">install</text:span> gradle <text:span text:style-name="highlight_nu0">8.0</text:span><text:line-break/> <text:span text:style-name="highlight_nu0">1725</text:span><text:s text:c="2"/>asdf <text:span text:style-name="highlight_kw2">install</text:span> gradle <text:span text:style-name="highlight_nu0">7.0</text:span><text:line-break/> <text:span text:style-name="highlight_nu0">1726</text:span><text:s text:c="2"/>asdf <text:span text:style-name="highlight_kw3">local</text:span> gradle <text:span text:style-name="highlight_nu0">7.0</text:span><text:line-break/> <text:span text:style-name="highlight_nu0">1727</text:span><text:s text:c="2"/>asdf list<text:line-break/> <text:span text:style-name="highlight_nu0">1729</text:span><text:s text:c="2"/>asdf <text:span text:style-name="highlight_kw3">local</text:span> gradle <text:span text:style-name="highlight_nu0">8.2</text:span><text:line-break/> <text:span text:style-name="highlight_nu0">1730</text:span><text:s text:c="2"/>asdf <text:span text:style-name="highlight_kw2">install</text:span> gradle <text:span text:style-name="highlight_nu0">8.2</text:span><text:line-break/> <text:span text:style-name="highlight_nu0">1731</text:span><text:s text:c="2"/>asdf <text:span text:style-name="highlight_kw3">local</text:span> gradle <text:span text:style-name="highlight_nu0">8.2</text:span><text:line-break/> <text:span text:style-name="highlight_nu0">1732</text:span><text:s text:c="2"/>asdf list<text:line-break/> <text:span text:style-name="highlight_nu0">1736</text:span><text:s text:c="2"/>asdf <text:span text:style-name="highlight_kw3">local</text:span> gradle <text:span text:style-name="highlight_nu0">7.0</text:span><text:line-break/> <text:span text:style-name="highlight_nu0">1737</text:span><text:s text:c="2"/>asdf global gradle <text:span text:style-name="highlight_nu0">7.0</text:span><text:line-break/> <text:span text:style-name="highlight_nu0">1748</text:span><text:s text:c="2"/>asdf global gradle <text:span text:style-name="highlight_nu0">7.0</text:span><text:line-break/> <text:span text:style-name="highlight_nu0">1751</text:span><text:s text:c="2"/>asdf global gradle <text:span text:style-name="highlight_nu0">7.6</text:span><text:line-break/> <text:span text:style-name="highlight_nu0">1754</text:span><text:s text:c="2"/>asdf list<text:line-break/> <text:span text:style-name="highlight_nu0">1755</text:span><text:s text:c="2"/>asdf <text:span text:style-name="highlight_kw3">local</text:span> gradle <text:span text:style-name="highlight_nu0">7.6</text:span><text:line-break/> <text:span text:style-name="highlight_nu0">1756</text:span><text:s text:c="2"/>asdf list<text:line-break/> <text:span text:style-name="highlight_nu0">1759</text:span><text:s text:c="2"/>asdf <text:span text:style-name="highlight_kw3">local</text:span> gradle <text:span text:style-name="highlight_nu0">7.6</text:span><text:line-break/> <text:span text:style-name="highlight_nu0">1761</text:span><text:s text:c="2"/>asdf current <text:line-break/> <text:span text:style-name="highlight_nu0">1765</text:span><text:s text:c="2"/>asdf plugin add <text:span text:style-name="highlight_kw2">perl</text:span><text:line-break/> <text:span text:style-name="highlight_nu0">1766</text:span><text:s text:c="2"/>asdf plugin add php<text:line-break/> <text:span text:style-name="highlight_nu0">1767</text:span><text:s text:c="2"/>asdf plugin list<text:line-break/> <text:span text:style-name="highlight_nu0">1768</text:span><text:s text:c="2"/>asdf plugin add pip<text:line-break/> <text:span text:style-name="highlight_nu0">1769</text:span><text:s text:c="2"/>asdf plugin add pithon<text:line-break/> <text:span text:style-name="highlight_nu0">1770</text:span><text:s text:c="2"/>asdf plugin add python<text:line-break/> <text:span text:style-name="highlight_nu0">1771</text:span><text:s text:c="2"/>asdf plugin add python3<text:line-break/> <text:span text:style-name="highlight_nu0">1772</text:span><text:s text:c="2"/>asdf plugin list<text:line-break/> <text:span text:style-name="highlight_nu0">1773</text:span><text:s text:c="2"/>asdf plugin add go<text:line-break/> <text:span text:style-name="highlight_nu0">1774</text:span><text:s text:c="2"/>asdf plugin add golang<text:line-break/> <text:span text:style-name="highlight_nu0">1775</text:span><text:s text:c="2"/>asdf plugin list<text:line-break/> <text:span text:style-name="highlight_nu0">1776</text:span><text:s text:c="2"/><text:span text:style-name="highlight_kw2">ls</text:span> <text:span text:style-name="highlight_re5">-la</text:span><text:s text:c="2"/>~<text:span text:style-name="highlight_sy0">/</text:span>.asdf<text:span text:style-name="highlight_sy0">/</text:span>plugins<text:span text:style-name="highlight_sy0">/</text:span><text:line-break/> <text:span text:style-name="highlight_nu0">1777</text:span><text:s text:c="2"/><text:span text:style-name="highlight_kw2">ls</text:span> <text:span text:style-name="highlight_re5">-la</text:span><text:s text:c="2"/>~<text:span text:style-name="highlight_sy0">/</text:span>.asdf<text:span text:style-name="highlight_sy0">/</text:span>plugins<text:span text:style-name="highlight_sy0">/</text:span>gradle<text:span text:style-name="highlight_sy0">/</text:span><text:line-break/> <text:span text:style-name="highlight_nu0">1778</text:span><text:s text:c="2"/><text:span text:style-name="highlight_kw2">ls</text:span> <text:span text:style-name="highlight_re5">-la</text:span><text:s text:c="2"/>~<text:span text:style-name="highlight_sy0">/</text:span>.asdf<text:span text:style-name="highlight_sy0">/</text:span>plugins<text:span text:style-name="highlight_sy0">/</text:span>gradle<text:span text:style-name="highlight_sy0">/</text:span>bin<text:span text:style-name="highlight_sy0">/</text:span><text:line-break/> <text:span text:style-name="highlight_nu0">1779</text:span><text:s text:c="2"/><text:span text:style-name="highlight_kw2">ls</text:span> <text:span text:style-name="highlight_re5">-la</text:span><text:s text:c="2"/>~<text:span text:style-name="highlight_sy0">/</text:span>.asdf<text:span text:style-name="highlight_sy0">/</text:span>plugins<text:span text:style-name="highlight_sy0">/</text:span><text:span text:style-name="highlight_kw2">java</text:span><text:line-break/> <text:span text:style-name="highlight_nu0">1780</text:span><text:s text:c="2"/>asdf plugin update <text:span text:style-name="highlight_re5">--all</text:span> <text:line-break/> <text:span text:style-name="highlight_nu0">1781</text:span><text:s text:c="2"/>asdf update <text:span text:style-name="highlight_re5">--head</text:span><text:line-break/> <text:span text:style-name="highlight_nu0">1782</text:span><text:s text:c="2"/>asdf update<text:line-break/> <text:span text:style-name="highlight_nu0">1783</text:span><text:s text:c="2"/>asdf update <text:span text:style-name="highlight_re5">--head</text:span><text:line-break/> <text:span text:style-name="highlight_nu0">1784</text:span><text:s text:c="2"/>asdf <text:span text:style-name="highlight_kw2">env</text:span><text:line-break/> <text:span text:style-name="highlight_nu0">1785</text:span><text:s text:c="2"/>asdf <text:span text:style-name="highlight_kw3">exec</text:span> cordova run android<text:line-break/> <text:span text:style-name="highlight_nu0">1788</text:span><text:s text:c="2"/>asdf plugin-update<text:line-break/> <text:span text:style-name="highlight_nu0">1789</text:span><text:s text:c="2"/>asdf plugin-update <text:span text:style-name="highlight_re5">--all</text:span><text:line-break/> <text:span text:style-name="highlight_nu0">1790</text:span><text:s text:c="2"/>asdf update <text:line-break/> <text:span text:style-name="highlight_nu0">1792</text:span><text:s text:c="2"/>asdf current<text:line-break/> <text:span text:style-name="highlight_nu0">1793</text:span><text:s text:c="2"/>asdf list<text:line-break/> <text:span text:style-name="highlight_nu0">1797</text:span><text:s text:c="2"/>asdf list<text:line-break/> <text:span text:style-name="highlight_nu0">1798</text:span><text:s text:c="2"/>asdf current<text:line-break/> <text:span text:style-name="highlight_nu0">1800</text:span><text:s text:c="2"/>asdf list<text:line-break/> <text:span text:style-name="highlight_nu0">1841</text:span><text:s text:c="2"/>asdf list<text:line-break/> <text:span text:style-name="highlight_nu0">1842</text:span><text:s text:c="2"/>asdf global <text:span text:style-name="highlight_kw2">java</text:span> adoptopenjdk-19.0.0+<text:span text:style-name="highlight_nu0">36</text:span><text:line-break/> <text:span text:style-name="highlight_nu0">1843</text:span><text:s text:c="2"/>asdf global gradle <text:span text:style-name="highlight_nu0">7.6</text:span><text:line-break/> <text:span text:style-name="highlight_nu0">1844</text:span><text:s text:c="2"/>asdf current<text:line-break/> <text:span text:style-name="highlight_nu0">1846</text:span><text:s text:c="2"/>asdf global <text:span text:style-name="highlight_kw2">java</text:span> adoptopenjdk-8.0.181+<text:span text:style-name="highlight_nu0">13</text:span><text:line-break/> <text:span text:style-name="highlight_nu0">1847</text:span><text:s text:c="2"/>asdf <text:span text:style-name="highlight_kw3">local</text:span> <text:span text:style-name="highlight_kw2">java</text:span> adoptopenjdk-8.0.181+<text:span text:style-name="highlight_nu0">13</text:span><text:line-break/> <text:span text:style-name="highlight_nu0">1943</text:span><text:s text:c="2"/>asdf current<text:line-break/> <text:span text:style-name="highlight_nu0">1944</text:span><text:s text:c="2"/>asdf current <text:span text:style-name="highlight_re5">--urls</text:span><text:line-break/> <text:span text:style-name="highlight_nu0">2380</text:span><text:s text:c="2"/>asdf list<text:line-break/> <text:span text:style-name="highlight_nu0">2381</text:span><text:s text:c="2"/>asdf plugin add node<text:line-break/> <text:span text:style-name="highlight_nu0">2382</text:span><text:s text:c="2"/>asdf list<text:line-break/> <text:span text:style-name="highlight_nu0">2383</text:span><text:s text:c="2"/>asdf<text:line-break/> <text:span text:style-name="highlight_nu0">2384</text:span><text:s text:c="2"/>asdf plugin list all<text:line-break/> <text:span text:style-name="highlight_nu0">2385</text:span><text:s text:c="2"/>asdf plugin add node<text:line-break/> <text:span text:style-name="highlight_nu0">2386</text:span><text:s text:c="2"/>asdf plugin list all<text:span text:style-name="highlight_sy0">|</text:span><text:span text:style-name="highlight_kw2">grep</text:span> node<text:line-break/> <text:span text:style-name="highlight_nu0">2387</text:span><text:s text:c="2"/>asdf plugin add nodejs<text:line-break/> <text:span text:style-name="highlight_nu0">2388</text:span><text:s text:c="2"/>asdf list<text:line-break/> <text:span text:style-name="highlight_nu0">2392</text:span><text:s text:c="2"/>asdf list nodefs<text:line-break/> <text:span text:style-name="highlight_nu0">2393</text:span><text:s text:c="2"/>asdf<text:line-break/> <text:span text:style-name="highlight_nu0">2394</text:span><text:s text:c="2"/>asdf list all nodejs<text:line-break/> <text:span text:style-name="highlight_nu0">2402</text:span><text:s text:c="2"/>asdf<text:line-break/> <text:span text:style-name="highlight_nu0">2403</text:span><text:s text:c="2"/>asdf list all nodejs<text:line-break/> <text:span text:style-name="highlight_nu0">2404</text:span><text:s text:c="2"/>asdf <text:span text:style-name="highlight_kw2">install</text:span> nodejs 19.0.0<text:line-break/> <text:span text:style-name="highlight_nu0">2405</text:span><text:s text:c="2"/>asdf <text:span text:style-name="highlight_kw2">install</text:span> nodejs 20.0.0<text:line-break/> <text:span text:style-name="highlight_nu0">2406</text:span><text:s text:c="2"/>asdf <text:span text:style-name="highlight_kw2">install</text:span> nodejs 18.16.1<text:line-break/> <text:span text:style-name="highlight_nu0">2407</text:span><text:s text:c="2"/>asdf <text:span text:style-name="highlight_kw2">install</text:span> nodejs 18.17.0<text:line-break/> <text:span text:style-name="highlight_nu0">2409</text:span><text:s text:c="2"/>asdf current<text:line-break/> <text:span text:style-name="highlight_nu0">2411</text:span><text:s text:c="2"/>asdf<text:line-break/> <text:span text:style-name="highlight_nu0">2412</text:span><text:s text:c="2"/>asdf global nodejs 18.17.0<text:line-break/> <text:span text:style-name="highlight_nu0">2413</text:span><text:s text:c="2"/>asdf current<text:line-break/> <text:span text:style-name="highlight_nu0">2460</text:span><text:s text:c="2"/>asdf list<text:line-break/> <text:span text:style-name="highlight_nu0">2461</text:span><text:s text:c="2"/>asdf <text:span text:style-name="highlight_kw2">install</text:span> golang latest<text:line-break/> <text:span text:style-name="highlight_nu0">2462</text:span><text:s text:c="2"/>asdf <text:span text:style-name="highlight_kw2">install</text:span> nodejs latest<text:line-break/> <text:span text:style-name="highlight_nu0">2463</text:span><text:s text:c="2"/>asdf <text:span text:style-name="highlight_kw2">install</text:span> <text:span text:style-name="highlight_kw2">perl</text:span> latest<text:line-break/> <text:span text:style-name="highlight_nu0">2464</text:span><text:s text:c="2"/>asdf <text:span text:style-name="highlight_kw2">install</text:span> gradle latest<text:line-break/> <text:span text:style-name="highlight_nu0">2465</text:span><text:s text:c="2"/>asdf list<text:line-break/> <text:span text:style-name="highlight_nu0">2466</text:span><text:s text:c="2"/>asdf <text:span text:style-name="highlight_kw2">install</text:span> python latest<text:line-break/> <text:span text:style-name="highlight_nu0">2467</text:span><text:s text:c="2"/>asdf <text:span text:style-name="highlight_kw2">install</text:span> python <text:span text:style-name="highlight_nu0">3</text:span><text:line-break/> <text:span text:style-name="highlight_nu0">2468</text:span><text:s text:c="2"/>asdf list all python<text:line-break/> <text:span text:style-name="highlight_nu0">2469</text:span><text:s text:c="2"/>asdf list all python<text:span text:style-name="highlight_sy0">|</text:span><text:span text:style-name="highlight_kw2">grep</text:span> python<text:line-break/> <text:span text:style-name="highlight_nu0">2470</text:span><text:s text:c="2"/>asdf <text:span text:style-name="highlight_kw2">install</text:span> python <text:span text:style-name="highlight_nu0">3.14</text:span><text:line-break/> <text:span text:style-name="highlight_nu0">2471</text:span><text:s text:c="2"/>asdf list<text:line-break/> <text:span text:style-name="highlight_nu0">2472</text:span><text:s text:c="2"/>asdf <text:span text:style-name="highlight_kw2">install</text:span> python 3.14.1<text:line-break/> <text:span text:style-name="highlight_nu0">2473</text:span><text:s text:c="2"/>asdf list<text:line-break/> <text:span text:style-name="highlight_nu0">2474</text:span><text:s text:c="2"/>asdf <text:span text:style-name="highlight_kw2">install</text:span> python <text:span text:style-name="highlight_nu0">3.0</text:span><text:line-break/> <text:span text:style-name="highlight_nu0">2475</text:span><text:s text:c="2"/>asdf <text:span text:style-name="highlight_kw2">install</text:span> python 2.7.18<text:line-break/> <text:span text:style-name="highlight_nu0">2476</text:span><text:s text:c="2"/>asdf list<text:line-break/> <text:span text:style-name="highlight_nu0">2479</text:span><text:s text:c="2"/>asdf <text:span text:style-name="highlight_kw2">install</text:span> python 3.11.2<text:line-break/> <text:span text:style-name="highlight_nu0">2482</text:span><text:s text:c="2"/>asdf plugin list all<text:span text:style-name="highlight_sy0">|</text:span><text:span text:style-name="highlight_kw2">grep</text:span> cordova<text:line-break/> <text:span text:style-name="highlight_nu0">2494</text:span><text:s text:c="2"/>asdf <text:span text:style-name="highlight_kw2">install</text:span> gradle latest<text:line-break/> <text:span text:style-name="highlight_nu0">2495</text:span><text:s text:c="2"/>asdf plugin list all<text:span text:style-name="highlight_sy0">|</text:span><text:span text:style-name="highlight_kw2">grep</text:span> maven<text:line-break/> <text:span text:style-name="highlight_nu0">2496</text:span><text:s text:c="2"/>asdf plugin add maven<text:line-break/> <text:span text:style-name="highlight_nu0">2497</text:span><text:s text:c="2"/>asdf plugin add sbt<text:line-break/> <text:span text:style-name="highlight_nu0">2498</text:span><text:s text:c="2"/>asdf plugin add ivy<text:line-break/> <text:span text:style-name="highlight_nu0">2499</text:span><text:s text:c="2"/>asdf plugin add grape<text:line-break/> <text:span text:style-name="highlight_nu0">2500</text:span><text:s text:c="2"/>asdf plugin add buildr<text:line-break/> <text:span text:style-name="highlight_nu0">2501</text:span><text:s text:c="2"/>asdf plugin add kotlin<text:line-break/> <text:span text:style-name="highlight_nu0">2502</text:span><text:s text:c="2"/>asdf plugin add short<text:line-break/> <text:span text:style-name="highlight_nu0">2503</text:span><text:s text:c="2"/>asdf <text:span text:style-name="highlight_kw2">install</text:span> kotlin latest<text:line-break/> <text:span text:style-name="highlight_nu0">2504</text:span><text:s text:c="2"/>asdf <text:span text:style-name="highlight_kw2">install</text:span> maven latest<text:line-break/> <text:span text:style-name="highlight_nu0">2505</text:span><text:s text:c="2"/>asdf <text:span text:style-name="highlight_kw2">install</text:span> sbt latest<text:line-break/> <text:span text:style-name="highlight_nu0">2506</text:span><text:s text:c="2"/>asdf <text:span text:style-name="highlight_kw2">install</text:span> ivy latest<text:line-break/> <text:span text:style-name="highlight_nu0">2507</text:span><text:s text:c="2"/>asdf list<text:line-break/> <text:span text:style-name="highlight_nu0">2508</text:span><text:s text:c="2"/>asdf plugin add php<text:line-break/> <text:span text:style-name="highlight_nu0">2509</text:span><text:s text:c="2"/>asdf <text:span text:style-name="highlight_kw2">install</text:span> php latest<text:line-break/> <text:span text:style-name="highlight_nu0">2510</text:span><text:s text:c="2"/>asdf <text:span text:style-name="highlight_kw2">install</text:span> php <text:span text:style-name="highlight_nu0">7.4</text:span><text:line-break/> <text:span text:style-name="highlight_nu0">2511</text:span><text:s text:c="2"/>asdf <text:span text:style-name="highlight_kw2">install</text:span> php <text:span text:style-name="highlight_nu0">8.2</text:span><text:line-break/> <text:span text:style-name="highlight_nu0">2512</text:span><text:s text:c="2"/>asdf <text:span text:style-name="highlight_kw2">install</text:span> php <text:span text:style-name="highlight_nu0">8.3</text:span><text:line-break/> <text:span text:style-name="highlight_nu0">2513</text:span><text:s text:c="2"/>asdf list<text:line-break/> <text:span text:style-name="highlight_nu0">2515</text:span><text:s text:c="2"/>asdf list all php<text:line-break/> <text:span text:style-name="highlight_nu0">2516</text:span><text:s text:c="2"/>asdf <text:span text:style-name="highlight_kw2">install</text:span> php latest<text:line-break/> <text:span text:style-name="highlight_nu0">2518</text:span><text:s text:c="2"/>asdf <text:span text:style-name="highlight_kw2">install</text:span> php latest<text:line-break/> <text:span text:style-name="highlight_nu0">2519</text:span><text:s text:c="2"/>asdf <text:span text:style-name="highlight_kw2">install</text:span> php <text:span text:style-name="highlight_nu0">7.4</text:span><text:line-break/> <text:span text:style-name="highlight_nu0">2520</text:span><text:s text:c="2"/>asdf list all php<text:line-break/> <text:span text:style-name="highlight_nu0">2521</text:span><text:s text:c="2"/>asdf <text:span text:style-name="highlight_kw2">install</text:span> php 8.2.8<text:line-break/> <text:span text:style-name="highlight_nu0">2522</text:span><text:s text:c="2"/>asdf <text:span text:style-name="highlight_kw2">install</text:span> php 8.0.29<text:line-break/> <text:span text:style-name="highlight_nu0">2523</text:span><text:s text:c="2"/>asdf list all php<text:line-break/> <text:span text:style-name="highlight_nu0">2524</text:span><text:s text:c="2"/>asdf <text:span text:style-name="highlight_kw2">install</text:span> php 7.4.33<text:line-break/> <text:span text:style-name="highlight_nu0">2525</text:span><text:s text:c="2"/>asdf <text:span text:style-name="highlight_kw2">install</text:span> php 7.3.33<text:line-break/> <text:span text:style-name="highlight_nu0">2581</text:span><text:s text:c="2"/>asdf current<text:line-break/> <text:span text:style-name="highlight_nu0">2813</text:span><text:s text:c="2"/>asdf <text:span text:style-name="highlight_kw2">which</text:span> node<text:line-break/> <text:span text:style-name="highlight_nu0">2854</text:span><text:s text:c="2"/>asdf <text:span text:style-name="highlight_kw2">which</text:span> cordova<text:line-break/> <text:span text:style-name="highlight_nu0">2856</text:span><text:s text:c="2"/>asdf <text:span text:style-name="highlight_kw2">which</text:span> go<text:line-break/> <text:span text:style-name="highlight_nu0">2857</text:span><text:s text:c="2"/>asdf current<text:line-break/> <text:span text:style-name="highlight_nu0">2890</text:span><text:s text:c="2"/>asdf plugin add yarn<text:line-break/> <text:span text:style-name="highlight_nu0">2941</text:span><text:s text:c="2"/>asdf <text:span text:style-name="highlight_kw3">local</text:span> gradle <text:span text:style-name="highlight_nu0">6.5</text:span><text:line-break/> <text:span text:style-name="highlight_nu0">2942</text:span><text:s text:c="2"/>asdf <text:span text:style-name="highlight_kw2">install</text:span> gradle <text:span text:style-name="highlight_nu0">6.5</text:span><text:line-break/> <text:span text:style-name="highlight_nu0">2951</text:span><text:s text:c="2"/>asdf current<text:line-break/> <text:span text:style-name="highlight_nu0">2957</text:span><text:s text:c="2"/>asdf <text:span text:style-name="highlight_kw3">local</text:span> gradle <text:span text:style-name="highlight_nu0">6.5</text:span><text:line-break/> <text:span text:style-name="highlight_nu0">2958</text:span><text:s text:c="2"/>asdf global gradle <text:span text:style-name="highlight_nu0">6.5</text:span><text:line-break/> <text:span text:style-name="highlight_nu0">2963</text:span><text:s text:c="2"/>asdf current<text:line-break/> <text:span text:style-name="highlight_nu0">2997</text:span><text:s text:c="2"/>asdf plugin add direnv<text:line-break/> <text:span text:style-name="highlight_nu0">2998</text:span><text:s text:c="2"/>asdf direnv setup <text:span text:style-name="highlight_re5">--shell</text:span> <text:span text:style-name="highlight_kw2">bash</text:span> <text:span text:style-name="highlight_re5">--version</text:span> latest<text:line-break/> <text:span text:style-name="highlight_nu0">3000</text:span><text:s text:c="2"/><text:span text:style-name="highlight_kw3">history</text:span> <text:span text:style-name="highlight_sy0">|</text:span><text:span text:style-name="highlight_kw2">grep</text:span> asd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5:34</meta:creation-date>
    <dc:creator>Generated</dc:creator>
    <dc:date>2026-07-18T14::45:34</dc:date>
    <dc:language>en-US</dc:language>
    <meta:editing-cycles>1</meta:editing-cycles>
    <meta:editing-duration>PT0S</meta:editing-duration>
    <dc:title>system:asdf</dc:title>
  </office:meta>
</office:document-meta>
</file>