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ptitude"/><text:bookmark-start text:name="__RefHeading___aptitude_-_утилита_установки_пакетов_1"/><text:bookmark-start text:name="aptitude_-_утилита_установки_пакетов"/>aptitude - Утилита установки пакетов<text:bookmark-end text:name="__RefHeading___aptitude_-_утилита_установки_пакетов_1"/><text:bookmark-end text:name="aptitude_-_утилита_установки_пакетов"/></text:h>
      <text:h text:style-name="Heading_20_2" text:outline-level="2"><text:bookmark-start text:name="__RefHeading___обновление_дистрибутива_2"/><text:bookmark-start text:name="обновление_дистрибутива"/>Обновление дистрибутива<text:bookmark-end text:name="__RefHeading___обновление_дистрибутива_2"/><text:bookmark-end text:name="обновление_дистрибутива"/></text:h>
      <text:list text:style-name="List_20_1" text:continue-numbering="false">
        <text:list-item>
          <text:p text:style-name="List_20_1_Content_First"> aptitude update</text:p>
        </text:list-item>
        <text:list-item>
          <text:p text:style-name="List_20_1_Content"> aptitude dist-upgrade</text:p>
        </text:list-item>
        <text:list-item>
          <text:p text:style-name="List_20_1_Content"> reboot</text:p>
        </text:list-item>
        <text:list-item>
          <text:p text:style-name="List_20_1_Content"> aptitude update</text:p>
        </text:list-item>
        <text:list-item>
          <text:p text:style-name="List_20_1_Content"> aptitude -f install</text:p>
        </text:list-item>
        <text:list-item>
          <text:p text:style-name="List_20_1_Content_Last"> reboo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45</meta:creation-date>
    <dc:creator>Generated</dc:creator>
    <dc:date>2026-07-17T11::51:45</dc:date>
    <dc:language>en-US</dc:language>
    <meta:editing-cycles>1</meta:editing-cycles>
    <meta:editing-duration>PT0S</meta:editing-duration>
    <dc:title>system:aptitude</dc:title>
  </office:meta>
</office:document-meta>
</file>