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apt-get"/><text:bookmark-start text:name="__RefHeading___менеджер_пакетов_aptвопросы_и_ответы_1"/><text:bookmark-start text:name="менеджер_пакетов_aptвопросы_и_ответы"/>Менеджер пакетов APT: вопросы и ответы<text:bookmark-end text:name="__RefHeading___менеджер_пакетов_aptвопросы_и_ответы_1"/><text:bookmark-end text:name="менеджер_пакетов_aptвопросы_и_ответы"/></text:h>
      <text:list text:style-name="List_20_1" text:continue-numbering="false">
        <text:list-item>
          <text:p text:style-name="List_20_1_Content_First"> <text:a xlink:type="simple" xlink:href="http://178.140.10.58:8080/doku.php?id=system:dpkg" text:style-name="Internet_20_link" text:visited-style-name="Visited_20_Internet_20_Link">dpkg</text:a> - работа с пакетами</text:p>
        </text:list-item>
        <text:list-item>
          <text:p text:style-name="List_20_1_Content"> <text:a xlink:type="simple" xlink:href="http://178.140.10.58:8080/doku.php?id=add-apt-repository" text:style-name="Internet_20_link" text:visited-style-name="Visited_20_Internet_20_Link">add-apt-repository</text:a></text:p>
        </text:list-item>
        <text:list-item>
          <text:p text:style-name="List_20_1_Content_Last"> <text:a xlink:type="simple" xlink:href="http://178.140.10.58:8080/doku.php?id=system:aptitude" text:style-name="Internet_20_link" text:visited-style-name="Visited_20_Internet_20_Link">aptitude - Утилита установки пакетов</text:a></text:p>
        </text:list-item>
      </text:list>
      <text:line-break/>
      <text:h text:style-name="Heading_20_1" text:outline-level="1"><text:bookmark-start text:name="__RefHeading___популярное_2"/><text:bookmark-start text:name="популярное"/>Популярное<text:bookmark-end text:name="__RefHeading___популярное_2"/><text:bookmark-end text:name="популярно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apt istall ifupdown<text:line-break/>$ apt autoremove <text:span text:style-name="highlight_re5">-f</text:span><text:line-break/>$ apt purge ifupdown<text:line-break/>$ <text:span text:style-name="highlight_kw2">apt-file search</text:span> ifupdown<text:line-break/>$ <text:span text:style-name="highlight_kw2">apt-file list</text:span> ifupdown</text:p>
          </table:table-cell>
        </table:table-row>
      </table:table>
      <text:h text:style-name="Heading_20_3" text:outline-level="3"><text:bookmark-start text:name="__RefHeading___update_apt-get_3"/><text:bookmark-start text:name="update_apt-get"/>Update apt-get<text:bookmark-end text:name="__RefHeading___update_apt-get_3"/><text:bookmark-end text:name="update_apt-get"/></text:h>
      <text:p text:style-name="Text_20_body">NO_PUBKE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apt-get autoclean</text:span><text:line-break/>$ <text:span text:style-name="highlight_kw2">apt-get autoremove</text:span><text:line-break/>$ <text:span text:style-name="highlight_kw2">apt-get</text:span> <text:span text:style-name="highlight_re5">-f</text:span> <text:span text:style-name="highlight_kw2">install</text:span><text:line-break/>$ <text:span text:style-name="highlight_kw2">apt-key list</text:span> <text:span text:style-name="highlight_sy0">|</text:span> <text:span text:style-name="highlight_kw2">grep</text:span> <text:span text:style-name="highlight_st0">"expired:"</text:span><text:line-break/>$ <text:span text:style-name="highlight_kw2">apt-get update</text:span><text:line-break/>$ <text:span text:style-name="highlight_kw2">apt-get upgrade</text:span><text:line-break/>$ <text:span text:style-name="highlight_kw2">apt-key adv</text:span> <text:span text:style-name="highlight_re5">--keyserver</text:span> keyserver.ubuntu.com <text:span text:style-name="highlight_re5">--recv-keys</text:span> FCEF32E745F2C3D5</text:p>
          </table:table-cell>
        </table:table-row>
      </table:table>
      <text:h text:style-name="Heading_20_3" text:outline-level="3"><text:bookmark-start text:name="__RefHeading___upgrade_aptitude_4"/><text:bookmark-start text:name="upgrade_aptitude"/>Upgrade aptitude<text:bookmark-end text:name="__RefHeading___upgrade_aptitude_4"/><text:bookmark-end text:name="upgrade_aptitud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aptitude update</text:span><text:line-break/>$ <text:span text:style-name="highlight_kw2">aptitude</text:span> dist-upgrade<text:line-break/>$ reboot<text:line-break/>$ <text:span text:style-name="highlight_kw2">aptitude update</text:span><text:line-break/>$ <text:span text:style-name="highlight_kw2">aptitude</text:span> <text:span text:style-name="highlight_re5">-f</text:span> <text:span text:style-name="highlight_kw2">install</text:span><text:line-break/>$ reboot</text:p>
          </table:table-cell>
        </table:table-row>
      </table:table>
      <text:h text:style-name="Heading_20_2" text:outline-level="2"><text:bookmark-start text:name="__RefHeading___apt-cache_policy_5"/><text:bookmark-start text:name="apt-cache_policy"/>apt-cache policy<text:bookmark-end text:name="__RefHeading___apt-cache_policy_5"/><text:bookmark-end text:name="apt-cache_policy"/></text:h>
      <text:p text:style-name="Text_20_body">apt-cache policy mysql-client-8.0 mysql-community-client</text:p>
      <text:p text:style-name="Preformatted_20_Text">mysql-client-8.0:<text:line-break/><text:s text:c="2"/>Установлен: (отсутствует)<text:line-break/><text:s text:c="2"/>Кандидат:<text:s text:c="3"/>(отсутствует)<text:line-break/><text:s text:c="2"/>Таблица версий:<text:line-break/>mysql-community-client:<text:line-break/><text:s text:c="2"/>Установлен: (отсутствует)<text:line-break/><text:s text:c="2"/>Кандидат:<text:s text:c="3"/>8.0.28-1ubuntu20.04<text:line-break/><text:s text:c="2"/>Таблица версий:<text:line-break/><text:s text:c="5"/>8.0.28-1ubuntu20.04 500<text:line-break/><text:s text:c="8"/>500 http://repo.mysql.com/apt/ubuntu focal/mysql-8.0 amd64 Packages</text:p>
      <text:h text:style-name="Heading_20_2" text:outline-level="2"><text:bookmark-start text:name="__RefHeading___qdowngrade_или_как_понизить_версию_пакета_6"/><text:bookmark-start text:name="qdowngrade_или_как_понизить_версию_пакета"/>Q: Downgrade или Как понизить версию пакета<text:bookmark-end text:name="__RefHeading___qdowngrade_или_как_понизить_версию_пакета_6"/><text:bookmark-end text:name="qdowngrade_или_как_понизить_версию_пакета"/></text:h>
      <text:list text:style-name="List_20_1" text:continue-numbering="false">
        <text:list-item>
          <text:p text:style-name="List_20_1_Content_First"> apt-cache showpkg package-name</text:p>
        </text:list-item>
        <text:list-item>
          <text:p text:style-name="List_20_1_Content"> apt-get install packagename=version</text:p>
        </text:list-item>
        <text:list-item>
          <text:p text:style-name="List_20_1_Content"> apt-get install firefox=59.0.2+build1-0ubuntu1</text:p>
        </text:list-item>
        <text:list-item>
          <text:p text:style-name="List_20_1_Content"> apt-mark hold packagename</text:p>
        </text:list-item>
        <text:list-item>
          <text:p text:style-name="List_20_1_Content"> aptitude install packagename=version</text:p>
        </text:list-item>
        <text:list-item>
          <text:p text:style-name="List_20_1_Content"> apt-get install &lt;package-name&gt;=&lt;package-version-number&gt;</text:p>
        </text:list-item>
        <text:list-item>
          <text:p text:style-name="List_20_1_Content_Last"> apt-get -t=&lt;target release&gt; install &lt;package-name&gt;</text:p>
        </text:list-item>
      </text:list>
      <text:line-break/>
      <text:h text:style-name="Heading_20_2" text:outline-level="2"><text:bookmark-start text:name="__RefHeading___qчто_такое_apt_7"/><text:bookmark-start text:name="qчто_такое_apt"/>Q: Что такое apt?<text:bookmark-end text:name="__RefHeading___qчто_такое_apt_7"/><text:bookmark-end text:name="qчто_такое_apt"/></text:h>
      <text:p text:style-name="Text_20_body">A: apt - это Advanced Packaging Tool, система управления пакетами, то есть набор программ для установки, удаления, поиска бинарных пакетов определенных форматов.</text:p>
      <text:h text:style-name="Heading_20_2" text:outline-level="2"><text:bookmark-start text:name="__RefHeading___qв_каких_дистрибутивах_используется_apt_8"/><text:bookmark-start text:name="qв_каких_дистрибутивах_используется_apt"/>Q: В каких дистрибутивах используется apt?<text:bookmark-end text:name="__RefHeading___qв_каких_дистрибутивах_используется_apt_8"/><text:bookmark-end text:name="qв_каких_дистрибутивах_используется_apt"/></text:h>
      <text:p text:style-name="Text_20_body">A: apt первоначально был разработан для дистрибутива Debian и формата пакетов deb. Ныне используется во всех клонах Debian (Ubuntu, Kubuntu, Mepis, Xandros), а также в некоторыхх rpm based дистрибутивах (например, в Altlinux).</text:p>
      <text:h text:style-name="Heading_20_2" text:outline-level="2"><text:bookmark-start text:name="__RefHeading___qкак_обновить_дистрибутив_9"/><text:bookmark-start text:name="qкак_обновить_дистрибутив"/>Q: Как обновить дистрибутив<text:bookmark-end text:name="__RefHeading___qкак_обновить_дистрибутив_9"/><text:bookmark-end text:name="qкак_обновить_дистрибутив"/></text:h>
      <text:list text:style-name="List_20_1" text:continue-numbering="false">
        <text:list-item>
          <text:p text:style-name="LastListParagraph_List_20_1_Content_First"> apt-get -f dist-upgrade</text:p>
        </text:list-item>
      </text:list>
      <text:line-break/>
      <text:h text:style-name="Heading_20_2" text:outline-level="2"><text:bookmark-start text:name="__RefHeading___qкакие_утилиты_входят_в_состав_пакета_apt_10"/><text:bookmark-start text:name="qкакие_утилиты_входят_в_состав_пакета_apt"/>Q: Какие утилиты входят в состав пакета apt?<text:bookmark-end text:name="__RefHeading___qкакие_утилиты_входят_в_состав_пакета_apt_10"/><text:bookmark-end text:name="qкакие_утилиты_входят_в_состав_пакета_apt"/></text:h>
      <text:p text:style-name="Text_20_body">apt-cache - средство для работы с кэшами пакетов (например, поиса пакетов по ключевым словам), apt-extracttemplates, apt-sortpkgs, apt-cdrom, apt-ftparchive, apt-key, apt-config, apt-get - средство установки и удаления пакетов, apt-setup</text:p>
      <text:h text:style-name="Heading_20_2" text:outline-level="2"><text:bookmark-start text:name="__RefHeading___qкак_обновить_список_пакетов_11"/><text:bookmark-start text:name="qкак_обновить_список_пакетов"/>Q: Как обновить список пакетов?<text:bookmark-end text:name="__RefHeading___qкак_обновить_список_пакетов_11"/><text:bookmark-end text:name="qкак_обновить_список_пакетов"/></text:h>
      <text:p text:style-name="Text_20_body">A: apt-get update пройдет по всему списку указанному у вас в /etc/apt/sources.list и обновит списки пакетов по всем репозиториям.</text:p>
      <text:h text:style-name="Heading_20_2" text:outline-level="2"><text:bookmark-start text:name="__RefHeading___qсписки_я_обновил_как_теперь_обновить_сами_пакеты_12"/><text:bookmark-start text:name="qсписки_я_обновил_как_теперь_обновить_сами_пакеты"/>Q: Списки я обновил, как теперь обновить сами пакеты?<text:bookmark-end text:name="__RefHeading___qсписки_я_обновил_как_теперь_обновить_сами_пакеты_12"/><text:bookmark-end text:name="qсписки_я_обновил_как_теперь_обновить_сами_пакеты"/></text:h>
      <text:p text:style-name="Text_20_body">A: apt-get upgrade - менее "интеллектуальный" вариант, обновляющий пакеты, которые есть в системе;
apt-get dist-upgrade - более "интеллектуальный" вариант, который следит за тем, не сменили ли пакеты имя и пытающийся обновлять более важные пакеты даже ценой удаления менее важных.</text:p>
      <text:h text:style-name="Heading_20_2" text:outline-level="2"><text:bookmark-start text:name="__RefHeading___qа_я_не_хочу_все_обновлять_как_мне_обновить_только_один_пакет_13"/><text:bookmark-start text:name="qа_я_не_хочу_все_обновлять_как_мне_обновить_только_один_пакет"/>Q: А я не хочу все обновлять, как мне обновить только один пакет?<text:bookmark-end text:name="__RefHeading___qа_я_не_хочу_все_обновлять_как_мне_обновить_только_один_пакет_13"/><text:bookmark-end text:name="qа_я_не_хочу_все_обновлять_как_мне_обновить_только_один_пакет"/></text:h>
      <text:p text:style-name="Text_20_body">A: Точно так же, как и установка пакета: apt-get install &lt;пакет&gt;</text:p>
      <text:h text:style-name="Heading_20_2" text:outline-level="2"><text:bookmark-start text:name="__RefHeading___qкак_удалить_пакет_14"/><text:bookmark-start text:name="qкак_удалить_пакет"/>Q: Как удалить пакет?<text:bookmark-end text:name="__RefHeading___qкак_удалить_пакет_14"/><text:bookmark-end text:name="qкак_удалить_пакет"/></text:h>
      <text:p text:style-name="Text_20_body">A: apt-get remove &lt;пакет&gt;</text:p>
      <text:h text:style-name="Heading_20_2" text:outline-level="2"><text:bookmark-start text:name="__RefHeading___qкак_удалить_все_пакеты_программы_15"/><text:bookmark-start text:name="qкак_удалить_все_пакеты_программы"/>Q: Как удалить все пакеты программы?<text:bookmark-end text:name="__RefHeading___qкак_удалить_все_пакеты_программы_15"/><text:bookmark-end text:name="qкак_удалить_все_пакеты_программы"/></text:h>
      <text:p text:style-name="Text_20_body">A: </text:p>
      <text:h text:style-name="Heading_20_2" text:outline-level="2"><text:bookmark-start text:name="__RefHeading___qа_после_удаления_точно_ничего_от_пакета_не_останется_16"/><text:bookmark-start text:name="qа_после_удаления_точно_ничего_от_пакета_не_останется"/>Q: А после удаления точно ничего от пакета не останется?<text:bookmark-end text:name="__RefHeading___qа_после_удаления_точно_ничего_от_пакета_не_останется_16"/><text:bookmark-end text:name="qа_после_удаления_точно_ничего_от_пакета_не_останется"/></text:h>
      <text:list text:style-name="List_20_1" text:continue-numbering="false">
        <text:list-item>
          <text:p text:style-name="List_20_1_Content_First"> A: Для того, чтобы точно не осталось, лучше пользоваться apt-get remove –purge&lt;пакет&gt;</text:p>
        </text:list-item>
        <text:list-item>
          <text:p text:style-name="List_20_1_Content_Last"> A: или apt-get purge &lt;пакет&gt;</text:p>
        </text:list-item>
      </text:list>
      <text:line-break/>
      <text:h text:style-name="Heading_20_2" text:outline-level="2"><text:bookmark-start text:name="__RefHeading___qкак_мне_узнать_как_называется_пакет_для_какой-то_определенной_цели_17"/><text:bookmark-start text:name="qкак_мне_узнать_как_называется_пакет_для_какой-то_определенной_цели"/>Q: Как мне узнать, как называется пакет для какой-то определенной цели?<text:bookmark-end text:name="__RefHeading___qкак_мне_узнать_как_называется_пакет_для_какой-то_определенной_цели_17"/><text:bookmark-end text:name="qкак_мне_узнать_как_называется_пакет_для_какой-то_определенной_цели"/></text:h>
      <text:p text:style-name="Text_20_body">A: Попробуйте поиск по ключевым словам при помощи apt-cache search &lt;слова&gt;</text:p>
      <text:h text:style-name="Heading_20_2" text:outline-level="2"><text:bookmark-start text:name="__RefHeading___qмне_принесли_компакты_дистрибутива_которых_у_меня_не_было_как_мне_их_добавить_18"/><text:bookmark-start text:name="qмне_принесли_компакты_дистрибутива_которых_у_меня_не_было_как_мне_их_добавить"/>Q: Мне принесли компакты дистрибутива, которых у меня не было, как мне их добавить?<text:bookmark-end text:name="__RefHeading___qмне_принесли_компакты_дистрибутива_которых_у_меня_не_было_как_мне_их_добавить_18"/><text:bookmark-end text:name="qмне_принесли_компакты_дистрибутива_которых_у_меня_не_было_как_мне_их_добавить"/></text:h>
      <text:p text:style-name="Text_20_body">A: apt-cdrom add должно помочь</text:p>
      <text:h text:style-name="Heading_20_2" text:outline-level="2"><text:bookmark-start text:name="__RefHeading___qмне_кажется_что_меня_взломали_и_что-то_сделали_с_пакетом_19"/><text:bookmark-start text:name="qмне_кажется_что_меня_взломали_и_что-то_сделали_с_пакетом"/>Q: Мне кажется, что меня взломали и что-то сделали с &lt;пакетом&gt;<text:bookmark-end text:name="__RefHeading___qмне_кажется_что_меня_взломали_и_что-то_сделали_с_пакетом_19"/><text:bookmark-end text:name="qмне_кажется_что_меня_взломали_и_что-то_сделали_с_пакетом"/></text:h>
      <text:p text:style-name="Text_20_body">A: apt-get install –reinstall вернет пакет к изначальному состоянию, то есть такому, какой он был на свежеустановленной системе.</text:p>
      <text:h text:style-name="Heading_20_2" text:outline-level="2"><text:bookmark-start text:name="__RefHeading___qочень_хочется_создать_локальное_зеркало_в_какую_сторону_смотреть_20"/><text:bookmark-start text:name="qочень_хочется_создать_локальное_зеркало_в_какую_сторону_смотреть"/>Q: Очень хочется создать локальное зеркало, в какую сторону смотреть?<text:bookmark-end text:name="__RefHeading___qочень_хочется_создать_локальное_зеркало_в_какую_сторону_смотреть_20"/><text:bookmark-end text:name="qочень_хочется_создать_локальное_зеркало_в_какую_сторону_смотреть"/></text:h>
      <text:p text:style-name="Text_20_body">A: apt-move скорее всего решит полностью вашу проблему, для него достаточно указать, где лежит архив файлов и куда выложить ваше зеркало.</text:p>
      <text:h text:style-name="Heading_20_2" text:outline-level="2"><text:bookmark-start text:name="__RefHeading___qа_подробнее_про_apt-move_можно_21"/><text:bookmark-start text:name="qа_подробнее_про_apt-move_можно"/>Q: А подробнее про apt-move можно?<text:bookmark-end text:name="__RefHeading___qа_подробнее_про_apt-move_можно_21"/><text:bookmark-end text:name="qа_подробнее_про_apt-move_можно"/></text:h>
      <text:p text:style-name="Text_20_body">А: Можно:
apt-move update - переносит из /var/cache/apt/archives пакеты в директорию локального зеркала (указывается в /etc/apt-move.conf как переменная LOCALDIR=path_to).
По сути apt-move update является выполнением последовательности команд</text:p>
      <text:p text:style-name="Text_20_body">$ apt-move get
$ apt-move move
$ apt-move delete
$ apt-move packages
apt-move get - формирует мастер-файл;
apt-move move - переносит пакеты из кэша apt в локальное зеркало;
apt-move delete - удаляет устаревшие пакеты;
apt-move packages - создает Packages.gz и Sources.gz дерева локального зеркала
Q: У меня пакеты все уже удалени из кэша, а друг тоже хочет весь "свежак", который у меня установлен…
A: Простой скрипт, выполненный в пустом каталоге, соберет в нем пакеты, которые установлены в систем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 <text:span text:style-name="highlight_sy0">|</text:span> \<text:line-break/><text:s text:c="2"/><text:span text:style-name="highlight_kw2">grep</text:span> <text:span text:style-name="highlight_re5">-v</text:span> <text:span text:style-name="highlight_st0">"deinstall"</text:span> <text:span text:style-name="highlight_sy0">|</text:span><text:s text:c="2"/>\<text:line-break/><text:tab/><text:span text:style-name="highlight_kw2">awk</text:span> <text:span text:style-name="highlight_st_h">'{print $1}'</text:span> <text:span text:style-name="highlight_sy0">|</text:span> \<text:line-break/><text:tab/><text:span text:style-name="highlight_kw2">xargs</text:span> dpkg-repack</text:p>
          </table:table-cell>
        </table:table-row>
      </table:table>
      <text:h text:style-name="Heading_20_2" text:outline-level="2"><text:bookmark-start text:name="__RefHeading___qесть_подозрение_что_из-за_моих_экспериментов_в_системе_много_мусора_22"/><text:bookmark-start text:name="qесть_подозрение_что_из-за_моих_экспериментов_в_системе_много_мусора"/>Q: Есть подозрение, что из-за моих экспериментов в системе много мусора...<text:bookmark-end text:name="__RefHeading___qесть_подозрение_что_из-за_моих_экспериментов_в_системе_много_мусора_22"/><text:bookmark-end text:name="qесть_подозрение_что_из-за_моих_экспериментов_в_системе_много_мусора"/></text:h>
      <text:p text:style-name="Text_20_body">A: Попробуйте пакет debfoster, он при первом запуске спросит у вас о необходимости пакетов и удалит все лишнее.</text:p>
      <text:h text:style-name="Heading_20_2" text:outline-level="2"><text:bookmark-start text:name="__RefHeading___qгде_по_умолчанию_лежат_пакеты_которые_мне_скачал_apt-get_23"/><text:bookmark-start text:name="qгде_по_умолчанию_лежат_пакеты_которые_мне_скачал_apt-get"/>Q: Где по умолчанию лежат пакеты, которые мне скачал apt-get?<text:bookmark-end text:name="__RefHeading___qгде_по_умолчанию_лежат_пакеты_которые_мне_скачал_apt-get_23"/><text:bookmark-end text:name="qгде_по_умолчанию_лежат_пакеты_которые_мне_скачал_apt-get"/></text:h>
      <text:p text:style-name="Text_20_body">A: в /var/cache/apt/archives</text:p>
      <text:h text:style-name="Heading_20_2" text:outline-level="2"><text:bookmark-start text:name="__RefHeading___qкак_мне_поставить_один_.deb_пакет_в_систему_24"/><text:bookmark-start text:name="qкак_мне_поставить_один_.deb_пакет_в_систему"/>Q: Как мне поставить один *.deb пакет в систему?<text:bookmark-end text:name="__RefHeading___qкак_мне_поставить_один_.deb_пакет_в_систему_24"/><text:bookmark-end text:name="qкак_мне_поставить_один_.deb_пакет_в_систему"/></text:h>
      <text:p text:style-name="Text_20_body">A: При условии того, что удовлетворены все зависимости, dpkg -i &lt;пакет&gt; приведет к желаемому результату.</text:p>
      <text:h text:style-name="Heading_20_2" text:outline-level="2"><text:bookmark-start text:name="__RefHeading___qкак_заставить_apt_работать_через_proxy-сервер_25"/><text:bookmark-start text:name="qкак_заставить_apt_работать_через_proxy-сервер"/>Q: Как заставить apt работать через proxy-сервер?<text:bookmark-end text:name="__RefHeading___qкак_заставить_apt_работать_через_proxy-сервер_25"/><text:bookmark-end text:name="qкак_заставить_apt_работать_через_proxy-сервер"/></text:h>
      <text:p text:style-name="Text_20_body">A: Либо установив переменную окружения при помощи</text:p>
      <text:list text:style-name="List_20_1" text:continue-numbering="false">
        <text:list-item>
          <text:p text:style-name="List_20_1_Content_First"> export "<text:a xlink:type="simple" xlink:href="http://login:password@xxx.xxx.x.xx:yyyy" text:style-name="Internet_20_link" text:visited-style-name="Visited_20_Internet_20_Link">http://login:password@xxx.xxx.x.xx:yyyy</text:a>" </text:p>
        </text:list-item>
        <text:list-item>
          <text:p text:style-name="List_20_1_Content_Last"> либо прописав в файл /etc/apt/apt.conf строку Acquire::http::Proxy "<text:a xlink:type="simple" xlink:href="http://xxx.xxx.xx:yyyy" text:style-name="Internet_20_link" text:visited-style-name="Visited_20_Internet_20_Link">http://xxx.xxx.xx:yyyy</text:a>" где xxx.xxx.xx - имя вашего прокси, yyyy - порт</text:p>
        </text:list-item>
      </text:list>
      <text:line-break/>
      <text:p text:style-name="Text_20_body">nano /etc/apt/apt.conf.d/proxy.con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cquire::http::Proxy <text:span text:style-name="highlight_st0">"http://192.168.10.5:8888/"</text:span>;</text:p>
          </table:table-cell>
        </table:table-row>
      </table:table>
      <text:h text:style-name="Heading_20_2" text:outline-level="2"><text:bookmark-start text:name="__RefHeading___qя_хочу_определить_в_каком_пакете_необходимый_мне_файл_например_libodbc.so_26"/><text:bookmark-start text:name="qя_хочу_определить_в_каком_пакете_необходимый_мне_файл_например_libodbc.so"/>Q: Я хочу определить в каком пакете необходимый мне файл (например, libodbc.so).<text:bookmark-end text:name="__RefHeading___qя_хочу_определить_в_каком_пакете_необходимый_мне_файл_например_libodbc.so_26"/><text:bookmark-end text:name="qя_хочу_определить_в_каком_пакете_необходимый_мне_файл_например_libodbc.so"/></text:h>
      <text:p text:style-name="Text_20_body">А:
apt-file - утилита поиска по содержимому пакетов.
apt-file update - получает файл Contents-&lt;ARCH&gt;.gz, следует учесть, что исходя из того, что проект Debian довольно большой, то и файл получится соответствующий. apt-file search &lt;файл&gt; - поиск пакета с указанным файлом.</text:p>
      <text:p text:style-name="Text_20_body">Пример:</text:p>
      <text:p text:style-name="Preformatted_20_Text">apt-file search libodbc.so<text:line-break/>unixodbc: usr/lib/libodbc.so.1<text:line-break/>unixodbc: usr/lib/libodbc.so.1.0.0<text:line-break/>unixodbc-dev: usr/lib/libodbc.so</text:p>
      <text:h text:style-name="Heading_20_2" text:outline-level="2"><text:bookmark-start text:name="__RefHeading___qа_как_просмотреть_полный_список_содержимого_пакета_27"/><text:bookmark-start text:name="qа_как_просмотреть_полный_список_содержимого_пакета"/>Q: А как просмотреть полный список содержимого пакета?<text:bookmark-end text:name="__RefHeading___qа_как_просмотреть_полный_список_содержимого_пакета_27"/><text:bookmark-end text:name="qа_как_просмотреть_полный_список_содержимого_пакета"/></text:h>
      <text:p text:style-name="Text_20_body">А: apt-file list &lt;пакет&gt; - отображает содержимое указанного пакета</text:p>
      <text:h text:style-name="Heading_20_2" text:outline-level="2"><text:bookmark-start text:name="__RefHeading___qя_больше_не_собираюсь_использовать_apt-file_а_contents-.gz_занимает_место_на_диске_28"/><text:bookmark-start text:name="qя_больше_не_собираюсь_использовать_apt-file_а_contents-.gz_занимает_место_на_диске"/>Q: Я больше не собираюсь использовать apt-file, а Contents-.gz занимает место на диске.<text:bookmark-end text:name="__RefHeading___qя_больше_не_собираюсь_использовать_apt-file_а_contents-.gz_занимает_место_на_диске_28"/><text:bookmark-end text:name="qя_больше_не_собираюсь_использовать_apt-file_а_contents-.gz_занимает_место_на_диске"/></text:h>
      <text:p text:style-name="Text_20_body">А: apt-file purge удалить все Contents-&lt;ARCH&gt;.gz.
По поводу дополнительных опций - man apt-file</text:p>
      <text:h text:style-name="Heading_20_2" text:outline-level="2"><text:bookmark-start text:name="__RefHeading___qкак_мне_найти_неиспользуемые_осиротевшие_пакеты_29"/><text:bookmark-start text:name="qкак_мне_найти_неиспользуемые_осиротевшие_пакеты"/>Q: Как мне найти неиспользуемые (осиротевшие) пакеты?<text:bookmark-end text:name="__RefHeading___qкак_мне_найти_неиспользуемые_осиротевшие_пакеты_29"/><text:bookmark-end text:name="qкак_мне_найти_неиспользуемые_осиротевшие_пакеты"/></text:h>
      <text:p text:style-name="Text_20_body">А: deborphan без указания ключа осуществляет поиск в разделе библиотек, с указанием ключа -a поиск ведется во всех разделах. Имеется и интерфейс к deborphan - orphaner, поставляются в одном пакете.</text:p>
      <text:h text:style-name="Heading_20_2" text:outline-level="2"><text:bookmark-start text:name="__RefHeading___qесть_локальный_репозиторий_из_дистрибутивных_дисков._packages.gz_сделал_а_вот_как_сделать_contents-_arch_.gz_для_того_чтобы_apt-file_ом_можно_было_пользоваться_30"/><text:bookmark-start text:name="qесть_локальный_репозиторий_из_дистрибутивных_дисков._packages.gz_сделал_а_вот_как_сделать_contents-_arch_.gz_для_того_чтобы_apt-file_ом_можно_было_пользоваться"/>Q: есть локальный репозиторий из дистрибутивных дисков. Packages.gz сделал, а вот как сделать Contents-&lt;ARCH&gt;.gz для того, чтобы apt-file'ом можно было пользоваться?<text:bookmark-end text:name="__RefHeading___qесть_локальный_репозиторий_из_дистрибутивных_дисков._packages.gz_сделал_а_вот_как_сделать_contents-_arch_.gz_для_того_чтобы_apt-file_ом_можно_было_пользоваться_30"/><text:bookmark-end text:name="qесть_локальный_репозиторий_из_дистрибутивных_дисков._packages.gz_сделал_а_вот_как_сделать_contents-_arch_.gz_для_того_чтобы_apt-file_ом_можно_было_пользоваться"/></text:h>
      <text:p text:style-name="Text_20_body">A:apt-ftparchive contents . | gzip &gt; Contents-i386.gz
также с помощью apt-ftparchive можно создавать Sources.gz и Packages.gz
apt-ftparchive sources . | gzip &gt; Sources.gz
apt-ftparchive packages .| gzip &gt; Packages.gz</text:p>
      <text:h text:style-name="Heading_20_2" text:outline-level="2"><text:bookmark-start text:name="__RefHeading___qхочется_создать_дистрибутив_некоторых_выбранных_пакетов_и_залить_его_на_болванки._при_этом_хочется_поместить_на_болванки_и_пакеты_не_установленные_в_моей_системе._как_это_объяснить_apt-move_31"/><text:bookmark-start text:name="qхочется_создать_дистрибутив_некоторых_выбранных_пакетов_и_залить_его_на_болванки._при_этом_хочется_поместить_на_болванки_и_пакеты_не_установленные_в_моей_системе._как_это_объяснить_apt-move"/>Q: хочется создать дистрибутив некоторых выбранных пакетов и залить его на болванки. При этом хочется поместить на болванки и пакеты, не установленные в моей системе. Как это объяснить apt-move?<text:bookmark-end text:name="__RefHeading___qхочется_создать_дистрибутив_некоторых_выбранных_пакетов_и_залить_его_на_болванки._при_этом_хочется_поместить_на_болванки_и_пакеты_не_установленные_в_моей_системе._как_это_объяснить_apt-move_31"/><text:bookmark-end text:name="qхочется_создать_дистрибутив_некоторых_выбранных_пакетов_и_залить_его_на_болванки._при_этом_хочется_поместить_на_болванки_и_пакеты_не_установленные_в_моей_системе._как_это_объяснить_apt-move"/></text:h>
      <text:list text:style-name="List_20_1" text:continue-numbering="false">
        <text:list-item>
          <text:p text:style-name="List_20_1_Content_First"> A: Вариант номер один - посмотреть в сторону jidgo, возможно, он вас устроит</text:p>
        </text:list-item>
        <text:list-item>
          <text:p text:style-name="List_20_1_Content_Last"> A: Вариант номер два - получить недостающие пакеты, но не устанавливать их в систему с помощью аpt-get install -d &lt;пакеты&gt;.</text:p>
        </text:list-item>
      </text:list>
      <text:line-break/>
      <text:h text:style-name="Heading_20_2" text:outline-level="2"><text:bookmark-start text:name="__RefHeading___qу_меня_стоит_мешанина_из_stable_testing_unstable_и_даже_кое-что_из_experimental_установил._как_мне_сделать_чтобы_все_в_таком_виде_и_обновлялось_32"/><text:bookmark-start text:name="qу_меня_стоит_мешанина_из_stable_testing_unstable_и_даже_кое-что_из_experimental_установил._как_мне_сделать_чтобы_все_в_таком_виде_и_обновлялось"/>Q: У меня стоит мешанина из stable, testing, unstable и даже кое-что из experimental установил. Как мне сделать, чтобы все в таком виде и обновлялось?<text:bookmark-end text:name="__RefHeading___qу_меня_стоит_мешанина_из_stable_testing_unstable_и_даже_кое-что_из_experimental_установил._как_мне_сделать_чтобы_все_в_таком_виде_и_обновлялось_32"/><text:bookmark-end text:name="qу_меня_стоит_мешанина_из_stable_testing_unstable_и_даже_кое-что_из_experimental_установил._как_мне_сделать_чтобы_все_в_таком_виде_и_обновлялось"/></text:h>
      <text:p text:style-name="Text_20_body">A: Чтобы этого добиться, поместите следующую строку в /etc/apt/apt.conf:</text:p>
      <text:p text:style-name="Text_20_body">APT::Default-Release "testing";
Затем, при установке пакетов из, например, нестабильного дистрибутива, просто используйте ключ -t:
$ apt-get -t unstable install имя_пакета</text:p>
      <text:h text:style-name="Heading_20_2" text:outline-level="2"><text:bookmark-start text:name="__RefHeading___qкак_узнать_расширенное_описание_пакета_33"/><text:bookmark-start text:name="qкак_узнать_расширенное_описание_пакета"/>Q: Как узнать расширенное описание пакета?<text:bookmark-end text:name="__RefHeading___qкак_узнать_расширенное_описание_пакета_33"/><text:bookmark-end text:name="qкак_узнать_расширенное_описание_пакета"/></text:h>
      <text:list text:style-name="List_20_1" text:continue-numbering="false">
        <text:list-item>
          <text:p text:style-name="List_20_1_Content_First"> apt-cache -f search apache2-utils</text:p>
        </text:list-item>
        <text:list-item>
          <text:p text:style-name="List_20_1_Content_Last"> apt-cache show sysstat</text:p>
        </text:list-item>
      </text:list>
      <text:line-break/>
      <text:h text:style-name="Heading_20_2" text:outline-level="2"><text:bookmark-start text:name="__RefHeading___qкак_исправить_зависимости_в_пакетах_34"/><text:bookmark-start text:name="qкак_исправить_зависимости_в_пакетах"/>Q: Как исправить зависимости в пакетах?<text:bookmark-end text:name="__RefHeading___qкак_исправить_зависимости_в_пакетах_34"/><text:bookmark-end text:name="qкак_исправить_зависимости_в_пакетах"/></text:h>
      <text:list text:style-name="List_20_1" text:continue-numbering="false">
        <text:list-item>
          <text:p text:style-name="LastListParagraph_List_20_1_Content_First"> apt-get -f install</text:p>
        </text:list-item>
      </text:list>
      <text:line-break/>
      <text:h text:style-name="Heading_20_2" text:outline-level="2"><text:bookmark-start text:name="__RefHeading___qкак_apt-get_заставить_не_обновлять_пакет_35"/><text:bookmark-start text:name="qкак_apt-get_заставить_не_обновлять_пакет"/>Q: Как apt-get заставить не обновлять пакет<text:bookmark-end text:name="__RefHeading___qкак_apt-get_заставить_не_обновлять_пакет_35"/><text:bookmark-end text:name="qкак_apt-get_заставить_не_обновлять_пакет"/></text:h>
      <text:h text:style-name="Heading_20_3" text:outline-level="3"><text:bookmark-start text:name="__RefHeading___apt-get_36"/><text:bookmark-start text:name="apt-get"/>apt-get<text:bookmark-end text:name="__RefHeading___apt-get_36"/><text:bookmark-end text:name="apt-get"/></text:h>
      <text:list text:style-name="List_20_1" text:continue-numbering="false">
        <text:list-item>
          <text:p text:style-name="List_20_1_Content_First"> sudo apt-mark hold package_name</text:p>
        </text:list-item>
        <text:list-item>
          <text:p text:style-name="List_20_1_Content_Last"> sudo apt-mark unhold package_name</text:p>
        </text:list-item>
      </text:list>
      <text:line-break/>
      <text:h text:style-name="Heading_20_3" text:outline-level="3"><text:bookmark-start text:name="__RefHeading___aptitude_37"/><text:bookmark-start text:name="aptitude"/>aptitude<text:bookmark-end text:name="__RefHeading___aptitude_37"/><text:bookmark-end text:name="aptitude"/></text:h>
      <text:list text:style-name="List_20_1" text:continue-numbering="false">
        <text:list-item>
          <text:p text:style-name="List_20_1_Content_First"> sudo aptitude hold package_name</text:p>
        </text:list-item>
        <text:list-item>
          <text:p text:style-name="List_20_1_Content_Last"> sudo aptitude unhold package_name</text:p>
        </text:list-item>
      </text:list>
      <text:line-break/>
      <text:h text:style-name="Heading_20_3" text:outline-level="3"><text:bookmark-start text:name="__RefHeading___dpkg_38"/><text:bookmark-start text:name="dpkg"/>dpkg<text:bookmark-end text:name="__RefHeading___dpkg_38"/><text:bookmark-end text:name="dpkg"/></text:h>
      <text:list text:style-name="List_20_1" text:continue-numbering="false">
        <text:list-item>
          <text:p text:style-name="List_20_1_Content_First"> echo “wine hold” | dpkg –set-selections</text:p>
        </text:list-item>
        <text:list-item>
          <text:p text:style-name="List_20_1_Content_Last"> echo “wine install” | dpkg –set-selections</text:p>
        </text:list-item>
      </text:list>
      <text:line-break/>
      <text:h text:style-name="Heading_20_3" text:outline-level="3"><text:bookmark-start text:name="__RefHeading___etc_apt_preferences_39"/><text:bookmark-start text:name="etc_apt_preferences"/>/etc/apt/preferences<text:bookmark-end text:name="__RefHeading___etc_apt_preferences_39"/><text:bookmark-end text:name="etc_apt_preferences"/></text:h>
      <text:list text:style-name="List_20_1" text:continue-numbering="false">
        <text:list-item>
          <text:p text:style-name="List_20_1_Content_First"> A: Внести изменения в /etc/apt/preferences</text:p>
        </text:list-item>
        <text:list-item>
          <text:p text:style-name="List_20_1_Content_Last"> A: или в /etc/apt/preferences.d/название_пакета_или_сходное_по_спыслу</text:p>
        </text:list-item>
      </text:list>
      <text:line-break/>
      <text:p text:style-name="Text_20_body">Пример:</text:p>
      <text:p text:style-name="Preformatted_20_Text">Package: firefox-3.0<text:line-break/>Pin: release n=hardy<text:line-break/>Pin-Priority: -10<text:line-break/><text:line-break/>Package: firefox-3.0<text:line-break/>Pin: release n=intrepid<text:line-break/>Pin-Priority: 900<text:line-break/><text:line-break/>Package: php5-fpm<text:line-break/>Pin: version 5.4*<text:line-break/>Pin-Priority: 991</text:p>
      <text:list text:style-name="List_20_1" text:continue-numbering="false">
        <text:list-item>
          <text:p text:style-name="LastListParagraph_List_20_1_Content_First"> Пример: <text:a xlink:type="simple" xlink:href="http://178.140.10.58:8080/doku.php?id=php" text:style-name="Internet_20_link" text:visited-style-name="Visited_20_Internet_20_Link">downgrade php 5.5 to 5.4</text:a></text:p>
        </text:list-item>
      </text:list>
      <text:line-break/>
      <text:h text:style-name="Heading_20_2" text:outline-level="2"><text:bookmark-start text:name="__RefHeading___qкак_узнать_какие_пакеты_можно_обновить_40"/><text:bookmark-start text:name="qкак_узнать_какие_пакеты_можно_обновить"/>Q: Как узнать, какие пакеты можно обновить?<text:bookmark-end text:name="__RefHeading___qкак_узнать_какие_пакеты_можно_обновить_40"/><text:bookmark-end text:name="qкак_узнать_какие_пакеты_можно_обновить"/></text:h>
      <text:list text:style-name="List_20_1" text:continue-numbering="false">
        <text:list-item>
          <text:p text:style-name="List_20_1_Content_First"> apt-get install apt-show-versions</text:p>
        </text:list-item>
        <text:list-item>
          <text:p text:style-name="List_20_1_Content_Last"> apt-show-versions</text:p>
        </text:list-item>
      </text:list>
      <text:line-break/>
      <text:h text:style-name="Heading_20_2" text:outline-level="2"><text:bookmark-start text:name="__RefHeading___qкак_узнать_какие_пакеты_заморожены_стоит_пометка_о_запрете_обновления_41"/><text:bookmark-start text:name="qкак_узнать_какие_пакеты_заморожены_стоит_пометка_о_запрете_обновления"/>Q: Как узнать какие пакеты заморожены/стоит пометка о запрете обновления?<text:bookmark-end text:name="__RefHeading___qкак_узнать_какие_пакеты_заморожены_стоит_пометка_о_запрете_обновления_41"/><text:bookmark-end text:name="qкак_узнать_какие_пакеты_заморожены_стоит_пометка_о_запрете_обновления"/></text:h>
      <text:list text:style-name="List_20_1" text:continue-numbering="false">
        <text:list-item>
          <text:p text:style-name="LastListParagraph_List_20_1_Content_First"> dpkg –get-selections|grep hold</text:p>
        </text:list-item>
      </text:list>
      <text:line-break/>
      <text:h text:style-name="Heading_20_2" text:outline-level="2"><text:bookmark-start text:name="__RefHeading___qкак_обновить_из_конкретного_репозитория_42"/><text:bookmark-start text:name="qкак_обновить_из_конкретного_репозитория"/>Q: Как обновить из конкретного репозитория?<text:bookmark-end text:name="__RefHeading___qкак_обновить_из_конкретного_репозитория_42"/><text:bookmark-end text:name="qкак_обновить_из_конкретного_репозитория"/></text:h>
      <text:list text:style-name="List_20_1" text:continue-numbering="false">
        <text:list-item>
          <text:p text:style-name="List_20_1_Content_First"> apt-get install php5/sid</text:p>
        </text:list-item>
        <text:list-item>
          <text:p text:style-name="List_20_1_Content"> apt-get install php5/unstable</text:p>
        </text:list-item>
        <text:list-item>
          <text:p text:style-name="List_20_1_Content_Last"> apt-get -t unstable install php5</text:p>
        </text:list-item>
      </text:list>
      <text:line-break/>
      <text:h text:style-name="Heading_20_2" text:outline-level="2"><text:bookmark-start text:name="__RefHeading___qкак_узнать_версию_пакета_43"/><text:bookmark-start text:name="qкак_узнать_версию_пакета"/>Q: Как узнать версию пакета?<text:bookmark-end text:name="__RefHeading___qкак_узнать_версию_пакета_43"/><text:bookmark-end text:name="qкак_узнать_версию_пакета"/></text:h>
      <text:list text:style-name="List_20_1" text:continue-numbering="false">
        <text:list-item>
          <text:p text:style-name="List_20_1_Content_First"> apt-cache show -t stable php5-common|grep "Version:"</text:p>
          <text:list text:style-name="List_20_1">
            <text:list-item>
              <text:p text:style-name="List_20_1_Content_Last"> -t stable - указывает на используемый репозиторий (stable, unstable, sid итд)</text:p>
            </text:list-item>
          </text:list>
        </text:list-item>
      </text:list>
      <text:line-break/>
      <text:h text:style-name="Heading_20_2" text:outline-level="2"><text:bookmark-start text:name="__RefHeading___qкак_обновить_только_заданный_пакет_программу_44"/><text:bookmark-start text:name="qкак_обновить_только_заданный_пакет_программу"/>Q: Как обновить только заданный пакет/программу?<text:bookmark-end text:name="__RefHeading___qкак_обновить_только_заданный_пакет_программу_44"/><text:bookmark-end text:name="qкак_обновить_только_заданный_пакет_программу"/></text:h>
      <text:list text:style-name="List_20_1" text:continue-numbering="false">
        <text:list-item>
          <text:p text:style-name="List_20_1_Content_First"> apt-get install –only-upgrade bash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apt-get install –only-upgrade postfix</text:p>
        </text:list-item>
      </text:list>
      <text:line-break/>
      <text:h text:style-name="Heading_20_2" text:outline-level="2"><text:bookmark-start text:name="__RefHeading___qкак_обновить_обновить_ключ_45"/><text:bookmark-start text:name="qкак_обновить_обновить_ключ"/>Q: Как обновить обновить ключ?<text:bookmark-end text:name="__RefHeading___qкак_обновить_обновить_ключ_45"/><text:bookmark-end text:name="qкак_обновить_обновить_ключ"/></text:h>
      <text:list text:style-name="List_20_1" text:continue-numbering="false">
        <text:list-item>
          <text:p text:style-name="List_20_1_Content_First"> apt-key list | grep "expired:" </text:p>
          <text:p text:style-name="Preformatted_20_Text">pub<text:s text:c="3"/>2048R/7BD9BF62 2011-08-19 [expired: 2016-08-17]</text:p>
        </text:list-item>
      </text:list>
      <text:line-break/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2">apt-key adv</text:span> <text:span text:style-name="highlight_re5">--keyserver</text:span> keys.gnupg.net <text:span text:style-name="highlight_re5">--recv-keys</text:span> F76221572C52609D<text:line-break/>$ <text:span text:style-name="highlight_kw2">apt-key adv</text:span> <text:span text:style-name="highlight_re5">--keyserver</text:span> keyserver.ubuntu.com <text:span text:style-name="highlight_re5">--recv-keys</text:span> F76221572C52609D</text:p>
          </table:table-cell>
        </table:table-row>
      </table:table>
      <text:h text:style-name="Heading_20_2" text:outline-level="2"><text:bookmark-start text:name="__RefHeading___qкак_игнорировать_проверку_ssl_сертификата_46"/><text:bookmark-start text:name="qкак_игнорировать_проверку_ssl_сертификата"/>Q: Как игнорировать проверку ssl сертификата?<text:bookmark-end text:name="__RefHeading___qкак_игнорировать_проверку_ssl_сертификата_46"/><text:bookmark-end text:name="qкак_игнорировать_проверку_ssl_сертификата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apt update <text:span text:style-name="highlight_re5">-o</text:span> Acquire::https::Verify-Peer=<text:span text:style-name="highlight_kw2">false</text:span><text:line-break/>$ apt <text:span text:style-name="highlight_kw2">install</text:span> mc <text:span text:style-name="highlight_re5">-o</text:span> Acquire::https::Verify-Peer=<text:span text:style-name="highlight_kw2">fal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31</meta:creation-date>
    <dc:creator>Generated</dc:creator>
    <dc:date>2026-07-17T11::02:31</dc:date>
    <dc:language>en-US</dc:language>
    <meta:editing-cycles>1</meta:editing-cycles>
    <meta:editing-duration>PT0S</meta:editing-duration>
    <dc:title>system:apt-get</dc:title>
  </office:meta>
</office:document-meta>
</file>