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pache:fastcgi"/><text:bookmark-start text:name="__RefHeading___настройка_fast-cgi_в_apache2_1"/><text:bookmark-start text:name="настройка_fast-cgi_в_apache2"/>Настройка fast-cgi в Apache2<text:bookmark-end text:name="__RefHeading___настройка_fast-cgi_в_apache2_1"/><text:bookmark-end text:name="настройка_fast-cgi_в_apache2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mod_fastcgi</text:p>
        </text:list-item>
        <text:list-item>
          <text:p text:style-name="List_20_1_Content_Last"> mod_fcgid</text:p>
        </text:list-item>
      </text:list>
      <text:line-break/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h text:style-name="Heading_20_3" text:outline-level="3"><text:bookmark-start text:name="__RefHeading___динамический_способ_запуска_4"/><text:bookmark-start text:name="динамический_способ_запуска"/>Динамический способ запуска<text:bookmark-end text:name="__RefHeading___динамический_способ_запуска_4"/><text:bookmark-end text:name="динамический_способ_запуска"/></text:h>
      <text:p text:style-name="Text_20_body">В момент начала работы apache создает только process manager(PM), ожидающий входящих запросов. Как только первый запрос получен, process manager создает экземпляр программы для его обработки. В зависимости от настроек, после обработки запроса программа может быть завершена PM’ом, либо может быть использована для обработки последующих запросов. С помощью настроек можно задавать множество параметров создаваемого пула приложений, такие как минимальный и максимальный размер, время жизни приложений, максимальный размер очереди запросов и другие.</text:p>
      <text:list text:style-name="List_20_1" text:continue-numbering="false">
        <text:list-item>
          <text:p text:style-name="LastListParagraph_List_20_1_Content_First"> Директива: FastCgiConfig option [option …] </text:p>
        </text:list-item>
      </text:list>
      <text:line-break/>
      <text:h text:style-name="Heading_20_3" text:outline-level="3"><text:bookmark-start text:name="__RefHeading___статический_способ_запуска_5"/><text:bookmark-start text:name="статический_способ_запуска"/>Статический способ запуска<text:bookmark-end text:name="__RefHeading___статический_способ_запуска_5"/><text:bookmark-end text:name="статический_способ_запуска"/></text:h>
      <text:p text:style-name="Text_20_body">В момент начала работы apache создает PM, который в свою очередь создает заданное количество экземпляров программы для обработки входящих запросов.</text:p>
      <text:list text:style-name="List_20_1" text:continue-numbering="false">
        <text:list-item>
          <text:p text:style-name="LastListParagraph_List_20_1_Content_First"> Директива: FastCgiServer filename [option …]</text:p>
        </text:list-item>
      </text:list>
      <text:line-break/>
      <text:h text:style-name="Heading_20_3" text:outline-level="3"><text:bookmark-start text:name="__RefHeading___удаленный_способа_запуска_6"/><text:bookmark-start text:name="удаленный_способа_запуска"/>Удаленный способа запуска<text:bookmark-end text:name="__RefHeading___удаленный_способа_запуска_6"/><text:bookmark-end text:name="удаленный_способа_запуска"/></text:h>
      <text:p text:style-name="Text_20_body">Приложение запускается независимо от apache и PM. PM выступает в роли proxy.</text:p>
      <text:list text:style-name="List_20_1" text:continue-numbering="false">
        <text:list-item>
          <text:p text:style-name="List_20_1_Content_First"> Директива: FastCgiExternalServer filename -host hostname:port [option …]</text:p>
        </text:list-item>
        <text:list-item>
          <text:p text:style-name="List_20_1_Content_Last"> Директива: FastCgiExternalServer filename -socket filename [option …]</text:p>
        </text:list-item>
      </text:list>
      <text:line-break/>
      <text:h text:style-name="Heading_20_2" text:outline-level="2"><text:bookmark-start text:name="__RefHeading___настройка_с_mod_fastcgi_7"/><text:bookmark-start text:name="настройка_с_mod_fastcgi"/>Настройка с mod_fastcgi<text:bookmark-end text:name="__RefHeading___настройка_с_mod_fastcgi_7"/><text:bookmark-end text:name="настройка_с_mod_fastcgi"/></text:h>
      <text:h text:style-name="Heading_20_2" text:outline-level="2"><text:bookmark-start text:name="__RefHeading___настройка_с_mod_fcgid_8"/><text:bookmark-start text:name="настройка_с_mod_fcgid"/>Настройка с mod_fcgid<text:bookmark-end text:name="__RefHeading___настройка_с_mod_fcgid_8"/><text:bookmark-end text:name="настройка_с_mod_fcg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47</meta:creation-date>
    <dc:creator>Generated</dc:creator>
    <dc:date>2026-07-17T11::44:47</dc:date>
    <dc:language>en-US</dc:language>
    <meta:editing-cycles>1</meta:editing-cycles>
    <meta:editing-duration>PT0S</meta:editing-duration>
    <dc:title>system:apache:fastcgi</dc:title>
  </office:meta>
</office:document-meta>
</file>