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apache"/><text:bookmark-start text:name="__RefHeading___apache_1"/><text:bookmark-start text:name="apache"/>Apache<text:bookmark-end text:name="__RefHeading___apache_1"/><text:bookmark-end text:name="apache"/></text:h>
      <text:list text:style-name="List_20_1" text:continue-numbering="false">
        <text:list-item>
          <text:p text:style-name="List_20_1_Content_First"> <text:a xlink:type="simple" xlink:href="http://178.140.10.58:8080/doku.php?id=system:apache:rewrite" text:style-name="Internet_20_link" text:visited-style-name="Visited_20_Internet_20_Link">Обрабтка урл в Apache2</text:a></text:p>
        </text:list-item>
        <text:list-item>
          <text:p text:style-name="List_20_1_Content"> <text:a xlink:type="simple" xlink:href="http://178.140.10.58:8080/doku.php?id=system:apache:fastcgi" text:style-name="Internet_20_link" text:visited-style-name="Visited_20_Internet_20_Link">Настройка fast-cgi в Apache2</text:a></text:p>
        </text:list-item>
        <text:list-item>
          <text:p text:style-name="List_20_1_Content"> <text:a xlink:type="simple" xlink:href="http://178.140.10.58:8080/doku.php?id=apache:apache" text:style-name="Internet_20_link" text:visited-style-name="Visited_20_Internet_20_Link">Подключение модулей</text:a></text:p>
        </text:list-item>
        <text:list-item>
          <text:p text:style-name="List_20_1_Content_Last"> <text:a xlink:type="simple" xlink:href="http://178.140.10.58:8080/doku.php?id=apache:apache:ab" text:style-name="Internet_20_link" text:visited-style-name="Visited_20_Internet_20_Link">ApacheBench в простанародии ab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28</meta:creation-date>
    <dc:creator>Generated</dc:creator>
    <dc:date>2026-07-17T11::46:28</dc:date>
    <dc:language>en-US</dc:language>
    <meta:editing-cycles>1</meta:editing-cycles>
    <meta:editing-duration>PT0S</meta:editing-duration>
    <dc:title>system:apache</dc:title>
  </office:meta>
</office:document-meta>
</file>