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p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aptitude install apache2-utils</text:p>
      <text:h text:style-name="Heading_20_2" text:outline-level="2"><text:bookmark-start text:name="__RefHeading___параметры_3"/><text:bookmark-start text:name="параметры"/>Параметры<text:bookmark-end text:name="__RefHeading___параметры_3"/><text:bookmark-end text:name="параметры"/></text:h>
      <text:list text:style-name="List_20_1" text:continue-numbering="false">
        <text:list-item>
          <text:p text:style-name="List_20_1_Content_First"> -A auth-username:password - передать данные для базовой аутентификации. То есть, фактически можно тестировать даже если доступ закрыт с помощью базовой аутентификации (htpasswd).</text:p>
        </text:list-item>
        <text:list-item>
          <text:p text:style-name="List_20_1_Content"> -c concurrency - количество параллельных запросов в единицу времени. По умолчанию, один реквест в единицу времени (можно считать, что в секунду).</text:p>
        </text:list-item>
        <text:list-item>
          <text:p text:style-name="List_20_1_Content"> -С cookie-name=value - добавлять куки. Задается в виде пары имя=значение. Это поле можно повторять.</text:p>
        </text:list-item>
        <text:list-item>
          <text:p text:style-name="List_20_1_Content"> -f protocol - задает SSL/TLS протокол (SSL2, SSL3, TLS1, or ALL).</text:p>
        </text:list-item>
        <text:list-item>
          <text:p text:style-name="List_20_1_Content"> -h - отобразить краткую справку по параметрам</text:p>
        </text:list-item>
        <text:list-item>
          <text:p text:style-name="List_20_1_Content"> -k - включить KeepAlive, то есть осуществлять множество запросов в течение одной HTTP-сессии. По умолчанию данная возможность отключена.</text:p>
        </text:list-item>
        <text:list-item>
          <text:p text:style-name="List_20_1_Content"> -n requests - количество запросов, которое необходимо выполнить в течение сессии тестирования. По умолчанию, выполняется только один запрос, что не дает общей картины.</text:p>
        </text:list-item>
        <text:list-item>
          <text:p text:style-name="List_20_1_Content"> -q - подавляет вывод некоторых сообщений о процессе тестирования.</text:p>
        </text:list-item>
        <text:list-item>
          <text:p text:style-name="List_20_1_Content"> -t timelimit - максимальное количество секунд, которое необходимо затратить на тестирование. Это подразумевает значание параметра -n равное 50000. По умолчанию временной лимит не установлен.</text:p>
        </text:list-item>
        <text:list-item>
          <text:p text:style-name="List_20_1_Content"> -v verbosity - устанавливает уровень "разговорчивости": 4 и выше отображает информацию о заголовках, 3 и выше - информацию о кодах ответа (404, 200 и т. д.), 2 и выше - выводить предупреждения и прочую информацию.</text:p>
        </text:list-item>
        <text:list-item>
          <text:p text:style-name="List_20_1_Content"> -V - отобразить версию и выйти.</text:p>
        </text:list-item>
        <text:list-item>
          <text:p text:style-name="List_20_1_Content"> -w - вывести результаты в виде HTML-таблицы. По умолчанию таблица состоит из двух колонок с белым фоном.</text:p>
        </text:list-item>
        <text:list-item>
          <text:p text:style-name="List_20_1_Content"> -x &lt;table&gt;-attributes - строка для использования в качестве атрибутов для &lt;table&gt;. Атрибуты вставляются &lt;table СЮДА &gt;.</text:p>
        </text:list-item>
        <text:list-item>
          <text:p text:style-name="List_20_1_Content"> -y &lt;tr&gt;-attributes - строка атрибутов для &lt;tr&gt;.</text:p>
        </text:list-item>
        <text:list-item>
          <text:p text:style-name="List_20_1_Content"> -z &lt;td&gt;-attributes - строка атрибутов для &lt;td&gt;.</text:p>
        </text:list-item>
        <text:list-item>
          <text:p text:style-name="List_20_1_Content_Last"> -X proxy[:port] - использовать прокси-сервер для запросов.</text:p>
        </text:list-item>
      </text:list>
      <text:line-break/>
      <text:h text:style-name="Heading_20_2" text:outline-level="2"><text:bookmark-start text:name="__RefHeading___пример_4"/><text:bookmark-start text:name="пример"/>Пример<text:bookmark-end text:name="__RefHeading___пример_4"/><text:bookmark-end text:name="пример"/></text:h>
      <text:p text:style-name="Preformatted_20_Text">ab -c 10 -n 6000 http://localhost:808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14</meta:creation-date>
    <dc:creator>Generated</dc:creator>
    <dc:date>2026-07-17T11::51:14</dc:date>
    <dc:language>en-US</dc:language>
    <meta:editing-cycles>1</meta:editing-cycles>
    <meta:editing-duration>PT0S</meta:editing-duration>
    <dc:title>system:ap</dc:title>
  </office:meta>
</office:document-meta>
</file>