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cestream"/><text:bookmark-start text:name="__RefHeading___ace_stream_1"/><text:bookmark-start text:name="ace_stream"/>Ace Stream<text:bookmark-end text:name="__RefHeading___ace_stream_1"/><text:bookmark-end text:name="ace_stream"/></text:h>
      <text:h text:style-name="Heading_20_2" text:outline-level="2"><text:bookmark-start text:name="__RefHeading___скачать_2"/><text:bookmark-start text:name="скачать"/>Скачать<text:bookmark-end text:name="__RefHeading___скачать_2"/><text:bookmark-end text:name="скачать"/></text:h>
      <text:list text:style-name="List_20_1" text:continue-numbering="false">
        <text:list-item>
          <text:p text:style-name="List_20_1_Content_First"> <text:a xlink:type="simple" xlink:href="http://dl.acestream.org/linux/acestream_3.1.16_ubuntu_16.04_x86_64.tar.gz" text:style-name="Internet_20_link" text:visited-style-name="Visited_20_Internet_20_Link">http://dl.acestream.org/linux/acestream_3.1.16_ubuntu_16.04_x86_64.tar.gz</text:a></text:p>
        </text:list-item>
        <text:list-item>
          <text:p text:style-name="List_20_1_Content_Last"> <text:a xlink:type="simple" xlink:href="http://wiki.acestream.org/wiki/index.php/Download" text:style-name="Internet_20_link" text:visited-style-name="Visited_20_Internet_20_Link">http://wiki.acestream.org/wiki/index.php/Download</text:a></text:p>
        </text:list-item>
      </text:list>
      <text:line-break/>
      <text:h text:style-name="Heading_20_2" text:outline-level="2"><text:bookmark-start text:name="__RefHeading___проверка_работоспособности_3"/><text:bookmark-start text:name="проверка_работоспособности"/>Проверка работоспособности<text:bookmark-end text:name="__RefHeading___проверка_работоспособности_3"/><text:bookmark-end text:name="проверка_работоспособност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estream настроен на IP: 192.168.1.131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192.168.1.131:6878/webui/api/service?method=get_version&amp;format=jsonp&amp;callback=mycallback" text:style-name="Internet_20_link" text:visited-style-name="Visited_20_Internet_20_Link">http://192.168.1.131:6878/webui/api/service?method=get_version&amp;format=jsonp&amp;callback=mycallback</text:a></text:p>
        </text:list-item>
      </text:list>
      <text:line-break/>
      <text:p text:style-name="Text_20_body"><text:a xlink:type="simple" xlink:href="http://wiki.acestream.org/wiki/index.php/Engine_HTTP_API" text:style-name="Internet_20_link" text:visited-style-name="Visited_20_Internet_20_Link">Подробнее...</text:a></text:p>
      <text:h text:style-name="Heading_20_2" text:outline-level="2"><text:bookmark-start text:name="__RefHeading___запуск_из_консоли_4"/><text:bookmark-start text:name="запуск_из_консоли"/>Запуск из консоли<text:bookmark-end text:name="__RefHeading___запуск_из_консоли_4"/><text:bookmark-end text:name="запуск_из_консоли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nohup</text:span> acestreamengine <text:span text:style-name="highlight_re5">--client-console</text:span> <text:span text:style-name="highlight_re5">--cache-dir</text:span> <text:span text:style-name="highlight_sy0">/</text:span>mnt<text:span text:style-name="highlight_sy0">/</text:span><text:span text:style-name="highlight_nu0">2</text:span><text:span text:style-name="highlight_sy0">/</text:span>.cache <text:span text:style-name="highlight_re5">--publish-dir</text:span> <text:span text:style-name="highlight_sy0">/</text:span>mnt<text:span text:style-name="highlight_sy0">/</text:span><text:span text:style-name="highlight_nu0">2</text:span><text:span text:style-name="highlight_sy0">/</text:span>.ace <text:span text:style-name="highlight_re5">--service-remote-access</text:span> <text:span text:style-name="highlight_re5">--bind-all</text:span> <text:span text:style-name="highlight_re5">--log-file</text:span> <text:span text:style-name="highlight_sy0">/</text:span>mnt<text:span text:style-name="highlight_sy0">/</text:span><text:span text:style-name="highlight_nu0">2</text:span><text:span text:style-name="highlight_sy0">/</text:span>.log-ace-stream <text:span text:style-name="highlight_sy0">&amp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40</meta:creation-date>
    <dc:creator>Generated</dc:creator>
    <dc:date>2026-07-17T12::41:40</dc:date>
    <dc:language>en-US</dc:language>
    <meta:editing-cycles>1</meta:editing-cycles>
    <meta:editing-duration>PT0S</meta:editing-duration>
    <dc:title>system:acestream</dc:title>
  </office:meta>
</office:document-meta>
</file>