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примеры_работы_с_данными_на_локальной_машине"/><text:bookmark-start text:name="__RefHeading___примеры_работы_с_данными_на_локальной_машине_1"/><text:bookmark-start text:name="примеры_работы_с_данными_на_локальной_машине"/>Примеры работы с данными на локальной машине<text:bookmark-end text:name="__RefHeading___примеры_работы_с_данными_на_локальной_машине_1"/><text:bookmark-end text:name="примеры_работы_с_данными_на_локальной_машине"/></text:h>
      <text:h text:style-name="Heading_20_2" text:outline-level="2"><text:bookmark-start text:name="__RefHeading___простое_копирование_файлов_2"/><text:bookmark-start text:name="простое_копирование_файлов"/>Простое копирование файлов<text:bookmark-end text:name="__RefHeading___простое_копирование_файлов_2"/><text:bookmark-end text:name="простое_копирование_файлов"/></text:h>
      <text:p text:style-name="Text_20_body">В принципе, команда ср отлично выполняет свою функцию, за исключением небольшой прихоти – при копировании больших файлов хотелось бы знать сколько времени осталось до завершения операции (т.е. всего-навсего нужно вывести прогресс операции копирования).
Данную задачу можно решить несколькими способами:
1) Использовать команду scp (потребует ввода пароля пользователя, а также ввода полного пути к каталогам):</text:p>
      <text:p text:style-name="Preformatted_20_Text">scp -r &lt;что копировать&gt; localhost:&lt;куда копировать&gt;</text:p>
      <text:p text:style-name="Text_20_body">2) Использовать команду rsync с ключом –progress:</text:p>
      <text:p text:style-name="Preformatted_20_Text">rsync --progress -av &lt;что копировать&gt; &lt;куда копировать&gt;</text:p>
      <text:p text:style-name="Text_20_body">При копировании каталогов (а не файлов) в последнем случае следует обратить внимание на знак "/" замыкающий имя каталога-источника, т.к. команда rsync будет интерпретировать результат по-разному:</text:p>
      <text:p text:style-name="Preformatted_20_Text">rsync --progress -av &lt;каталог-источник&gt; &lt;каталог-назначения/&gt;<text:line-break/>rsync --progress -av &lt;каталог-источник/&gt; &lt;каталог-назначения/&gt;</text:p>
      <text:p text:style-name="Text_20_body">Наличие завершающих слешей "/" обязательно, иначе результат копирования будет содержать корневую папку &lt;каталог-источник&gt; внутри &lt;каталога-назначения&gt;.</text:p>
      <text:p text:style-name="Text_20_body">Копирование файла а из dir1 в dir2:</text:p>
      <text:p text:style-name="Preformatted_20_Text">scp<text:s text:c="2"/>/home/dir1/a<text:s text:c="3"/>localhost:/home/dir2/</text:p>
      <text:p text:style-name="Text_20_body">Копирование каталога из dir1 в dir2:</text:p>
      <text:p text:style-name="Preformatted_20_Text">scp<text:s text:c="2"/>-r<text:s text:c="2"/>/home/dir1/<text:s text:c="5"/>localhost:/home/dir2/</text:p>
      <text:p text:style-name="Text_20_body">Копирование файла а из dir1 в dir2:</text:p>
      <text:p text:style-name="Preformatted_20_Text">rsync --progress -av<text:s text:c="3"/>~/dir1/a<text:s text:c="2"/>~/dir2/</text:p>
      <text:p text:style-name="Text_20_body">Копирование файлов из dir1 в dir2:</text:p>
      <text:p text:style-name="Preformatted_20_Text">rsync --progress -av<text:s text:c="3"/>~/dir1/<text:s text:c="4"/>~/dir2/</text:p>
      <text:p text:style-name="Text_20_body">Копирование самой директории dir1 (со всем содержимым) в dir2:</text:p>
      <text:p text:style-name="Preformatted_20_Text">rsync --progress -av<text:s text:c="3"/>~/dir1<text:s text:c="5"/>~/dir2/</text:p>
      <text:h text:style-name="Heading_20_2" text:outline-level="2"><text:bookmark-start text:name="__RefHeading___синхронизация_каталогов_3"/><text:bookmark-start text:name="синхронизация_каталогов"/>Синхронизация каталогов<text:bookmark-end text:name="__RefHeading___синхронизация_каталогов_3"/><text:bookmark-end text:name="синхронизация_каталогов"/></text:h>
      <text:p text:style-name="Text_20_body">Точная копия каталогов (удаление всех файлов из dir2, которых нет в dir1):</text:p>
      <text:p text:style-name="Preformatted_20_Text">rsync --delete -av<text:s text:c="3"/>~/dir1/<text:s text:c="2"/>~/dir2/</text:p>
      <text:p text:style-name="Text_20_body">Исключить каталоги, синхронизация которых не требуется (например, каталог dir3 находящийся в dir1 при копировании последнего в dir2 будет пропущен):</text:p>
      <text:p text:style-name="Preformatted_20_Text">rsync -av<text:s text:c="3"/>~/dir1/<text:s text:c="2"/>--exclude="./~dir3/"<text:s text:c="3"/>~/dir2/</text:p>
      <text:p text:style-name="Text_20_body">Двусторонняя синхронизация (объединить содержимое dir1 и dir2)</text:p>
      <text:p text:style-name="Preformatted_20_Text">rsync -av ~/dir1/<text:s text:c="2"/>~/dir2/<text:s text:c="3"/>&amp;&amp;<text:s text:c="3"/>rsync -av<text:s text:c="2"/>~/dir2/<text:s text:c="2"/>~/dir1/</text:p>
      <text:h text:style-name="Heading_20_2" text:outline-level="2"><text:bookmark-start text:name="__RefHeading___работа_с_удаленной_машиной_4"/><text:bookmark-start text:name="работа_с_удаленной_машиной"/>Работа с удаленной машиной<text:bookmark-end text:name="__RefHeading___работа_с_удаленной_машиной_4"/><text:bookmark-end text:name="работа_с_удаленной_машиной"/></text:h>
      <text:p text:style-name="Text_20_body">Скопировать полностью структуру фалов и папок из /home/data1/ в /home/other/data2/:</text:p>
      <text:p text:style-name="Preformatted_20_Text">rsync -av /home/data1/ /home/other/data2/</text:p>
      <text:p text:style-name="Text_20_body">Наличие завершающих слешей в /home/data1/ файла обязательно, иначе результат копирования будет содержать корневую папку data1/ в папке /home/other/data2/.
Выполнить копирование на удалённую систему по ssh:</text:p>
      <text:p text:style-name="Preformatted_20_Text">rsync -rvz /home/data1/ user@server.com:/home/data1/</text:p>
      <text:p text:style-name="Text_20_body">Задать альтернативный порт ssh:</text:p>
      <text:p text:style-name="Preformatted_20_Text">rsync -rvz -e 'ssh -p 10022' /home/data1/ user@server.com:/home/data1/</text:p>
      <text:p text:style-name="Text_20_body">Исключить некоторые файлы:</text:p>
      <text:p text:style-name="Preformatted_20_Text">rsync -rvz /home/data1/ --exclude="tmp/*" --exclude="*~" user@server.com:/home/data1/</text:p>
      <text:p text:style-name="Text_20_body">Не учитывать пользователя, группу и права при передачи:</text:p>
      <text:p text:style-name="Preformatted_20_Text">rsync -rvz --no-p --no-o --no-g /home/data1/ user@server.com:/home/data1/</text:p>
      <text:p text:style-name="Text_20_body">Описание опций</text:p>
      <text:p text:style-name="Preformatted_20_Text">$-a, --archive – архивный режим, включает рекурсивное копирование и сохранение прав и владельца (ключи rlptgoD)<text:line-break/>$-t, --times – обновлять время модификации файла на приёмной стороне. При отсутствии этой опции или -a становиться неэффективной оптимизация передачи по времени изменения файлов<text:line-break/>$-c, --checksum – использование сверки по контрольным суммам, а не по времени изменения и размеру<text:line-break/>$--size-only – проверка только по размеру файлов<text:line-break/>$-r – рекурсивный режим (копирование всех подпапок и файлов в них)<text:line-break/>$-v – подробные вывод операций<text:line-break/>$-z – компрессия данных при передачи<text:line-break/>$-p – сохранять права<text:line-break/>$--del – удалить файлы в папке назначения которых нет в источнике (точная копия)<text:line-break/>$-R – использовать относительные пути при создании символических ссылок<text:line-break/>$--numeric-ids – не транслировать имена владельца и группы в цифровые UID и GID, оставить на удалённой стороне номера как есть<text:line-break/>$--size-only – использование для сверки только размер файлов<text:line-break/>$--bwlimit=KBPS – ограничение пропускной способности, чтобы не забивать канал (Kbit/s)<text:line-break/>$--ignore-errors – продолжать копирование и удаление после появления ошибок<text:line-break/>$-h – вывод результатов с человеко-читаемом формате<text:line-break/>$-A, --acls – сохранение списков ACL<text:line-break/>$-H, --hard-links – сохранение жестких ссылок<text:line-break/>$-S, --sparse – оптимизировать разреженные файлы<text:line-break/>$-x, --one-file-system – не выходить за пределы текущей точки монтирования<text:line-break/>$--exclude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8:44</meta:creation-date>
    <dc:creator>Generated</dc:creator>
    <dc:date>2026-06-13T04::18:44</dc:date>
    <dc:language>en-US</dc:language>
    <meta:editing-cycles>1</meta:editing-cycles>
    <meta:editing-duration>PT0S</meta:editing-duration>
    <dc:title>system:примеры_работы_с_данными_на_локальной_машине</dc:title>
  </office:meta>
</office:document-meta>
</file>