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настройка_rsync_для_точной_синхронизации_данных"/><text:bookmark-start text:name="__RefHeading___настройка_rsync_для_точной_синхронизации_данных_1"/><text:bookmark-start text:name="настройка_rsync_для_точной_синхронизации_данных"/>Настройка RSYNC для точной синхронизации данных<text:bookmark-end text:name="__RefHeading___настройка_rsync_для_точной_синхронизации_данных_1"/><text:bookmark-end text:name="настройка_rsync_для_точной_синхронизации_данных"/></text:h>
      <text:p text:style-name="Text_20_body">Потребовалось синхронизировать данные на 2 машинах под управлением Red Hat 3.
Для выполнения данной задачи использовалась утилита rsync. Ее основные характеристики:</text:p>
      <text:p text:style-name="Preformatted_20_Text">$-a – архивный режим (включает рекурсивное копирование и сохранение прав и владельца)<text:line-break/>$-t, --times – обновлять время модификации файла на приёмной стороне. При отсутствии этой опции или -a становиться неэффективной оптимизация передачи по времени изменения файлов<text:line-break/>$-c, --checksum – использование сверки по контрольным суммам, а не по времени изменения и размеру<text:line-break/>$--size-only – проверка только по размеру файлов<text:line-break/>$-r – рекурсивный режим (копирование всех подпапок и файлов в них)<text:line-break/>$-v – подробные вывод операций<text:line-break/>$-z – компрессия данных при передачи<text:line-break/>$-p – сохранять права<text:line-break/>$--del – удалить файлы в папке назначения которых нет в источнике (точная копия)<text:line-break/>$-R – использовать относительные пути при создании символических ссылок<text:line-break/>$--numeric-ids – не транслировать имена владельца и группы в цифровые UID и GID, оставить на удалённой стороне номера как есть<text:line-break/>$--size-only – использование для сверки только размер файлов<text:line-break/>$--bwlimit=KBPS – ограничение пропускной способности, чтобы не забивать канал (Kbit/s)<text:line-break/>$--ignore-errors – продолжать копирование и удаление после появления ошибок<text:line-break/>$--delete - удалять файлы со стороны получателя, если их нет на отправителе(ТОЧНАЯ КОПИЯ)</text:p>
      <text:p text:style-name="Text_20_body">Кроме того, передачу данных можно туннелировать через ssh, в нашем случае шифрование данных
при передаче не требовалось. Для более подробной информации об утилите выполните</text:p>
      <text:p text:style-name="Preformatted_20_Text">man rsync</text:p>
      <text:p text:style-name="Text_20_body">Ниже перечислен порядок действий.</text:p>
      <text:p text:style-name="Text_20_body">1. Устанавливаем rsync на обеих машинах:</text:p>
      <text:p text:style-name="Preformatted_20_Text">yum install rsync</text:p>
      <text:p text:style-name="Text_20_body">2. На машине-отправителе редактируем файл /etc/xinetd.d/rsync:</text:p>
      <text:p text:style-name="Preformatted_20_Text">service rsync {<text:line-break/><text:s text:c="4"/>disable = no<text:line-break/><text:s text:c="4"/>socket_type<text:s text:c="5"/>= stream<text:line-break/><text:s text:c="4"/>wait<text:s text:c="12"/>= no<text:line-break/><text:s text:c="4"/>user<text:s text:c="12"/>= root<text:line-break/><text:s text:c="4"/>server<text:s text:c="10"/>= /usr/bin/rsync<text:line-break/><text:s text:c="4"/>server_args<text:s text:c="5"/>= --daemon<text:line-break/><text:s text:c="4"/>log_on_failure<text:s text:c="2"/>+= USERID<text:line-break/>}</text:p>
      <text:p text:style-name="Text_20_body">3. Перезапустим xinetd:</text:p>
      <text:p text:style-name="Preformatted_20_Text">service xinetd restart</text:p>
      <text:p text:style-name="Text_20_body">4. Изменим /etc/rsyncd.conf:</text:p>
      <text:p text:style-name="Preformatted_20_Text"># Common<text:line-break/>pid file = /var/run/rsyncd.pid<text:line-break/>max connections = 5<text:line-break/><text:line-break/># Security<text:line-break/>use chroot = yes<text:line-break/>uid = nobody<text:line-break/>gid = nobody<text:line-break/>hosts allow = 192.168.1.1<text:line-break/>hosts deny<text:s text:c="2"/>= *<text:line-break/><text:line-break/># Logging<text:line-break/>log file = /var/log/rsync.log<text:line-break/>transfer logging = yes<text:line-break/>log format = %t %a %m %f %b<text:line-break/>syslog facility = local3<text:line-break/>timeout = 300 <text:line-break/><text:line-break/># Shares<text:line-break/>[ftp]<text:line-break/>path=/var/ftp/pub<text:line-break/>comment=server's ftp</text:p>
      <text:p text:style-name="Text_20_body">5. При необходимости, откроем на фаерволле машины-отправителя порт 873(rsync по умолчанию)</text:p>
      <text:p text:style-name="Text_20_body">6. Протестируем:</text:p>
      <text:p text:style-name="Preformatted_20_Text"># rsync rsync://127.0.0.1/<text:line-break/>ftp<text:s text:c="13"/>servers's ftp</text:p>
      <text:p text:style-name="Text_20_body">7. Далее, отредактируем /etc/rsyncd.conf в соответствии с указанным в п.4 образцом:.</text:p>
      <text:p text:style-name="Text_20_body">Получилось вот так:</text:p>
      <text:p text:style-name="Preformatted_20_Text"># Common<text:line-break/>pid file = /var/run/rsyncd.pid<text:line-break/>max connections = 5<text:line-break/><text:line-break/># Security<text:line-break/>#use chroot = yes<text:line-break/>uid=myuser<text:line-break/>gid=mygroup<text:line-break/>hosts allow = 192.168.0.14<text:line-break/>hosts deny<text:s text:c="2"/>= *<text:line-break/><text:line-break/><text:line-break/># Logging<text:line-break/>log file = /var/log/rsync.log<text:line-break/>transfer logging = yes<text:line-break/>log format = %t %a %m %f %b<text:line-break/>syslog facility = local3<text:line-break/>timeout = 300 <text:line-break/><text:line-break/># Shares<text:line-break/>[test]<text:line-break/>path=/home/myuser/test/<text:line-break/>comment=test<text:line-break/><text:line-break/>[htdocs]<text:line-break/>path=/usr/local/apache/htdocs/<text:line-break/>comment=htdocs data<text:line-break/><text:line-break/><text:line-break/>[data]<text:line-break/>path=/home/myuser/data/<text:line-break/>comment=data</text:p>
      <text:p text:style-name="Text_20_body">8. На машине-получателе настраиваем скрипт запуска rsync по крону:</text:p>
      <text:p text:style-name="Preformatted_20_Text">#!/bin/bash<text:line-break/>#Copying of /home/myuser/data/<text:line-break/>rsync -avz --delete 192.168.0.11::data /home/myuser/data/<text:line-break/>#Copyint htdocs<text:line-break/>#rsync -avz --delete 192.168.0.11::htdocs /usr/local/apache/htdocs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10:45</meta:creation-date>
    <dc:creator>Generated</dc:creator>
    <dc:date>2026-07-17T09::10:45</dc:date>
    <dc:language>en-US</dc:language>
    <meta:editing-cycles>1</meta:editing-cycles>
    <meta:editing-duration>PT0S</meta:editing-duration>
    <dc:title>system:настройка_rsync_для_точной_синхронизации_данных</dc:title>
  </office:meta>
</office:document-meta>
</file>