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кириллица_и_rsync_под_windows"/><text:bookmark-start text:name="__RefHeading___кириллица_и_rsync_под_windows_1"/><text:bookmark-start text:name="кириллица_и_rsync_под_windows"/>Кириллица и rsync под Windows<text:bookmark-end text:name="__RefHeading___кириллица_и_rsync_под_windows_1"/><text:bookmark-end text:name="кириллица_и_rsync_под_windows"/></text:h>
      <text:p text:style-name="Text_20_body">В Руководстве пользователя FreeNAS для синхронизации с Windows-компьютерами через протокол RSYNC предлагается использовать программы <text:a xlink:type="simple" xlink:href="http://www.aboutmyip.com/AboutMyXApp/DeltaCopy.jsp" text:style-name="Internet_20_link" text:visited-style-name="Visited_20_Internet_20_Link">DeltaCopy</text:a> и <text:a xlink:type="simple" xlink:href="http://www.nasbackup.com/" text:style-name="Internet_20_link" text:visited-style-name="Visited_20_Internet_20_Link">NASBackup</text:a>. Однако, при синхронизации файлов и каталогов с названиями на русском языке возникают проблемы. Ошибки вызваны тем, что для эмуляции UNIX-окружения в <text:a xlink:type="simple" xlink:href="http://www.aboutmyip.com/AboutMyXApp/DeltaCopy.jsp" text:style-name="Internet_20_link" text:visited-style-name="Visited_20_Internet_20_Link">DeltaCopy</text:a> и <text:a xlink:type="simple" xlink:href="http://www.nasbackup.com/" text:style-name="Internet_20_link" text:visited-style-name="Visited_20_Internet_20_Link">NASBackup</text:a> используется библиотека <text:a xlink:type="simple" xlink:href="http://www.cygwin.com/" text:style-name="Internet_20_link" text:visited-style-name="Visited_20_Internet_20_Link">“Cygwin”</text:a>, не поддерживающая работу с кодировкой UTF-8.</text:p>
      <text:p text:style-name="Text_20_body">Решение проблемы состоит в замене cygwin1.dll на версию с поддержкой UTF-8. Ее можно найти по адресу: <text:a xlink:type="simple" xlink:href="http://www.oki-osk.jp/esc/utf8-cygwin/" text:style-name="Internet_20_link" text:visited-style-name="Visited_20_Internet_20_Link">http://www.oki-osk.jp/esc/utf8-cygwin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09:21</meta:creation-date>
    <dc:creator>Generated</dc:creator>
    <dc:date>2026-07-17T09::09:21</dc:date>
    <dc:language>en-US</dc:language>
    <meta:editing-cycles>1</meta:editing-cycles>
    <meta:editing-duration>PT0S</meta:editing-duration>
    <dc:title>system:кириллица_и_rsync_под_windows</dc:title>
  </office:meta>
</office:document-meta>
</file>