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бэкап_с_помощью_rsync_на_debian"/><text:bookmark-start text:name="__RefHeading___бэкап_с_помощью_rsync_на_debian_1"/><text:bookmark-start text:name="бэкап_с_помощью_rsync_на_debian"/>Бэкап с помощью rsync на Debian<text:bookmark-end text:name="__RefHeading___бэкап_с_помощью_rsync_на_debian_1"/><text:bookmark-end text:name="бэкап_с_помощью_rsync_на_debian"/></text:h>
      <text:p text:style-name="Text_20_body">nano backup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#!/bin/sh<text:line-break/> <text:line-break/><text:s text:c="2"/>current=`date "+%Y-%m-%d"`<text:line-break/> <text:line-break/><text:s text:c="2"/>find /var/backups/system/ -maxdepth 1 -name "20*" -mtime +7 -exec rm -Rf {} \;<text:line-break/> <text:line-break/><text:s text:c="2"/>/usr/bin/rsync -rlptgo --delete --stats --backup --backup-dir=/var/backups/system/$current --exclude-from='/etc/backup_system/backup_exclude.conf' / /var/backups/system/current<text:line-break/> <text:line-break/><text:s text:c="2"/>wait</text:p>
          </table:table-cell>
        </table:table-row>
      </table:table>
      <text:p text:style-name="Text_20_body">backup_exclude.conf</text:p>
      <text:p text:style-name="Preformatted_20_Text">/mnt<text:line-break/>/tmp<text:line-break/>/dev<text:line-break/>/proc<text:line-break/>/sys<text:line-break/>/run<text:line-break/>/var<text:line-break/>/media<text:line-break/>/var/backups<text:line-break/>**lost+found<text:line-break/>/var/tmp<text:line-break/>/var/log<text:line-break/>/var/run<text:line-break/>/var/lock<text:line-break/>/var/spool<text:line-break/>/var/cache<text:line-break/>/var/lib<text:line-break/>/var/local</text:p>
      <text:p text:style-name="Text_20_body">Параметры:</text:p>
      <text:list text:style-name="List_20_1" text:continue-numbering="false">
        <text:list-item>
          <text:p text:style-name="List_20_1_Content_First"> -v: просмотр хода работы.</text:p>
        </text:list-item>
        <text:list-item>
          <text:p text:style-name="List_20_1_Content"> -a: указывает на то, что необходимо сохранить все атрибуты файлов.</text:p>
        </text:list-item>
        <text:list-item>
          <text:p text:style-name="List_20_1_Content"> -r: двигаться по каталогам рекурсивно.</text:p>
        </text:list-item>
        <text:list-item>
          <text:p text:style-name="List_20_1_Content"> –delete: файлы которые были удалены в источнике, будут удалены и в приемнике.</text:p>
        </text:list-item>
        <text:list-item>
          <text:p text:style-name="List_20_1_Content_Last"> –stats: выводит подробную статистику по окончанию работы.</text:p>
        </text:list-item>
      </text:list>
      <text:line-break/>
      <text:h text:style-name="Heading_20_1" text:outline-level="1"><text:bookmark-start text:name="__RefHeading___восстановление_2"/><text:bookmark-start text:name="восстановление"/>Восстановление<text:bookmark-end text:name="__RefHeading___восстановление_2"/><text:bookmark-end text:name="восстановление"/></text:h>
      <text:list text:style-name="List_20_1" text:continue-numbering="false">
        <text:list-item>
          <text:p text:style-name="List_20_1_Content_First"> rsync -rlptgo /var/backups/system/ /restore/</text:p>
        </text:list-item>
        <text:list-item>
          <text:p text:style-name="List_20_1_Content"> mkdir /restore/tmp</text:p>
        </text:list-item>
        <text:list-item>
          <text:p text:style-name="List_20_1_Content_Last"> mkdir /restore/dev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9:20</meta:creation-date>
    <dc:creator>Generated</dc:creator>
    <dc:date>2026-07-17T09::09:20</dc:date>
    <dc:language>en-US</dc:language>
    <meta:editing-cycles>1</meta:editing-cycles>
    <meta:editing-duration>PT0S</meta:editing-duration>
    <dc:title>system:бэкап_с_помощью_rsync_на_debian</dc:title>
  </office:meta>
</office:document-meta>
</file>