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"/><text:bookmark-start text:name="__RefHeading___unix_1"/><text:bookmark-start text:name="unix"/>Unix<text:bookmark-end text:name="__RefHeading___unix_1"/><text:bookmark-end text:name="unix"/></text:h>
      <text:list text:style-name="List_20_1" text:continue-numbering="false">
        <text:list-item>
          <text:p text:style-name="List_20_1_Content_First"> <text:a xlink:type="simple" xlink:href="http://178.140.10.58:8080/doku.php?id=tomato" text:style-name="Internet_20_link" text:visited-style-name="Visited_20_Internet_20_Link">Tomato</text:a></text:p>
        </text:list-item>
        <text:list-item>
          <text:p text:style-name="List_20_1_Content_Last"> <text:a xlink:type="simple" xlink:href="http://178.140.10.58:8080/doku.php?id=woxter" text:style-name="Internet_20_link" text:visited-style-name="Visited_20_Internet_20_Link">Woxter</text:a></text:p>
        </text:list-item>
      </text:list>
      <text:line-break/>
      <text:h text:style-name="Heading_20_1" text:outline-level="1"><text:bookmark-start text:name="__RefHeading___восстановление_2"/><text:bookmark-start text:name="восстановление"/>Восстановление<text:bookmark-end text:name="__RefHeading___восстановление_2"/><text:bookmark-end text:name="восстановление"/></text:h>
      <text:list text:style-name="List_20_1" text:continue-numbering="false">
        <text:list-item>
          <text:p text:style-name="LastListParagraph_List_20_1_Content_First"> <text:a xlink:type="simple" xlink:href="http://www.sysresccd.org/Sysresccd-manual-en_How_to_install_SystemRescueCd_on_an_USB-stick" text:style-name="Internet_20_link" text:visited-style-name="Visited_20_Internet_20_Link">Установка на USB Disk (SystemRescueCD)</text:a></text:p>
        </text:list-item>
      </text:list>
      <text:line-break/>
      <text:h text:style-name="Heading_20_2" text:outline-level="2"><text:bookmark-start text:name="__RefHeading___android_3"/><text:bookmark-start text:name="android"/>Android<text:bookmark-end text:name="__RefHeading___android_3"/><text:bookmark-end text:name="android"/></text:h>
      <text:list text:style-name="List_20_1" text:continue-numbering="false">
        <text:list-item>
          <text:p text:style-name="LastListParagraph_List_20_1_Content_First"> <text:a xlink:type="simple" xlink:href="http://de.codeplex.com/wikipage?title=Screen%20Shots&amp;referringTitle=Home" text:style-name="Internet_20_link" text:visited-style-name="Visited_20_Internet_20_Link">http://de.codeplex.com/wikipage?title=Screen%20Shots&amp;referringTitle=Home</text:a></text:p>
        </text:list-item>
      </text:list>
      <text:line-break/>
      <text:h text:style-name="Heading_20_2" text:outline-level="2"><text:bookmark-start text:name="__RefHeading___bsd_4"/><text:bookmark-start text:name="bsd"/>BSD<text:bookmark-end text:name="__RefHeading___bsd_4"/><text:bookmark-end text:name="bsd"/></text:h>
      <text:list text:style-name="List_20_1" text:continue-numbering="false">
        <text:list-item>
          <text:p text:style-name="List_20_1_Content_First"> cd /etc/ports make install - Установка из портов</text:p>
        </text:list-item>
        <text:list-item>
          <text:p text:style-name="List_20_1_Content_Last"> Portsnap, portupgrade - Обновление портов</text:p>
        </text:list-item>
      </text:list>
      <text:line-break/>
      <text:h text:style-name="Heading_20_2" text:outline-level="2"><text:bookmark-start text:name="__RefHeading___shell_demons_5"/><text:bookmark-start text:name="shell_demons"/>Shell/Demons<text:bookmark-end text:name="__RefHeading___shell_demons_5"/><text:bookmark-end text:name="shell_demons"/></text:h>
      <text:list text:style-name="List_20_1" text:continue-numbering="false">
        <text:list-item>
          <text:p text:style-name="List_20_1_Content_First"> <text:a xlink:type="simple" xlink:href="http://178.140.10.58:8080/doku.php?id=system:start" text:style-name="Internet_20_link" text:visited-style-name="Visited_20_Internet_20_Link">Программы, Настройка итд</text:a> - Программы для работы + их настройка nginx, php, etc</text:p>
        </text:list-item>
        <text:list-item>
          <text:p text:style-name="List_20_1_Content"> <text:a xlink:type="simple" xlink:href="http://178.140.10.58:8080/doku.php?id=system:shell:commands" text:style-name="Internet_20_link" text:visited-style-name="Visited_20_Internet_20_Link">Shell команды</text:a> - Комманды оболочки bash, sh</text:p>
        </text:list-item>
        <text:list-item>
          <text:p text:style-name="List_20_1_Content"> <text:a xlink:type="simple" xlink:href="http://178.140.10.58:8080/doku.php?id=system:fs" text:style-name="Internet_20_link" text:visited-style-name="Visited_20_Internet_20_Link">Создание файловой системы</text:a> - ext2 - ext4</text:p>
        </text:list-item>
        <text:list-item>
          <text:p text:style-name="List_20_1_Content"> <text:a xlink:type="simple" xlink:href="http://178.140.10.58:8080/doku.php?id=fsck" text:style-name="Internet_20_link" text:visited-style-name="Visited_20_Internet_20_Link">Восстановление файловой системы</text:a> - ext2 - ext4, ReiserFS</text:p>
        </text:list-item>
        <text:list-item>
          <text:p text:style-name="List_20_1_Content"> <text:a xlink:type="simple" xlink:href="http://geekscrap.com/2010/02/using-screen-as-your-login-shell/" text:style-name="Internet_20_link" text:visited-style-name="Visited_20_Internet_20_Link">Using screen as your login shell</text:a></text:p>
        </text:list-item>
        <text:list-item>
          <text:p text:style-name="List_20_1_Content_Last"> <text:a xlink:type="simple" xlink:href="http://178.140.10.58:8080/doku.php?id=sudo" text:style-name="Internet_20_link" text:visited-style-name="Visited_20_Internet_20_Link">sudo</text:a></text:p>
        </text:list-item>
      </text:list>
      <text:line-break/>
      <text:h text:style-name="Heading_20_2" text:outline-level="2"><text:bookmark-start text:name="__RefHeading___all_6"/><text:bookmark-start text:name="all"/>All<text:bookmark-end text:name="__RefHeading___all_6"/><text:bookmark-end text:name="all"/></text:h>
      <text:list text:style-name="List_20_1" text:continue-numbering="false">
        <text:list-item>
          <text:p text:style-name="List_20_1_Content_First"> <text:a xlink:type="simple" xlink:href="http://178.140.10.58:8080/doku.php?id=stat" text:style-name="Internet_20_link" text:visited-style-name="Visited_20_Internet_20_Link">Статистика</text:a></text:p>
        </text:list-item>
        <text:list-item>
          <text:p text:style-name="List_20_1_Content"> <text:a xlink:type="simple" xlink:href="http://178.140.10.58:8080/doku.php?id=%D0%BA%D0%BE%D0%BC%D0%B0%D0%BD%D0%B4%D1%8B_%D0%B0%D0%B4%D0%BC%D0%B8%D0%BD%D0%B8%D1%81%D1%82%D1%80%D0%B8%D1%80%D0%BE%D0%B2%D0%B0%D0%BD%D0%B8%D1%8F" text:style-name="Internet_20_link" text:visited-style-name="Visited_20_Internet_20_Link">Команды администрирования</text:a></text:p>
        </text:list-item>
        <text:list-item>
          <text:p text:style-name="List_20_1_Content"> <text:a xlink:type="simple" xlink:href="http://178.140.10.58:8080/doku.php?id=%D0%BC%D0%BE%D0%BD%D0%B8%D1%82%D0%BE%D1%80%D0%B8%D0%BD%D0%B3_%D1%81%D0%B5%D1%80%D0%B2%D0%B5%D1%80%D0%B0" text:style-name="Internet_20_link" text:visited-style-name="Visited_20_Internet_20_Link">Мониторинг сервера</text:a></text:p>
        </text:list-item>
        <text:list-item>
          <text:p text:style-name="List_20_1_Content"> <text:a xlink:type="simple" xlink:href="http://178.140.10.58:8080/doku.php?id=%D1%81%D1%81%D1%8B%D0%BB%D0%BA%D0%B8" text:style-name="Internet_20_link" text:visited-style-name="Visited_20_Internet_20_Link">ссылки</text:a></text:p>
        </text:list-item>
        <text:list-item>
          <text:p text:style-name="List_20_1_Content"> <text:a xlink:type="simple" xlink:href="http://178.140.10.58:8080/doku.php?id=highload" text:style-name="Internet_20_link" text:visited-style-name="Visited_20_Internet_20_Link">Highload</text:a></text:p>
        </text:list-item>
        <text:list-item>
          <text:p text:style-name="List_20_1_Content"> <text:a xlink:type="simple" xlink:href="http://178.140.10.58:8080/doku.php?id=system:vm" text:style-name="Internet_20_link" text:visited-style-name="Visited_20_Internet_20_Link">Виртуализация</text:a></text:p>
        </text:list-item>
        <text:list-item>
          <text:p text:style-name="List_20_1_Content"> <text:a xlink:type="simple" xlink:href="http://178.140.10.58:8080/doku.php?id=dns" text:style-name="Internet_20_link" text:visited-style-name="Visited_20_Internet_20_Link">DNS</text:a></text:p>
        </text:list-item>
        <text:list-item>
          <text:p text:style-name="List_20_1_Content_Last"> <text:a xlink:type="simple" xlink:href="http://178.140.10.58:8080/doku.php?id=%D1%81%D1%82%D0%B5%D0%BF%D0%B5%D0%BD%D1%8C_2" text:style-name="Internet_20_link" text:visited-style-name="Visited_20_Internet_20_Link">Степень 2</text:a></text:p>
        </text:list-item>
      </text:list>
      <text:line-break/>
      <text:h text:style-name="Heading_20_1" text:outline-level="1"><text:bookmark-start text:name="__RefHeading___программное_обеспечение_7"/><text:bookmark-start text:name="программное_обеспечение"/>Программное обеспечение<text:bookmark-end text:name="__RefHeading___программное_обеспечение_7"/><text:bookmark-end text:name="программное_обеспечение"/></text:h>
      <text:list text:style-name="List_20_1" text:continue-numbering="false">
        <text:list-item>
          <text:p text:style-name="List_20_1_Content_First"> <text:a xlink:type="simple" xlink:href="http://178.140.10.58:8080/doku.php?id=firefox" text:style-name="Internet_20_link" text:visited-style-name="Visited_20_Internet_20_Link">FireFox</text:a></text:p>
        </text:list-item>
        <text:list-item>
          <text:p text:style-name="List_20_1_Content"> <text:a xlink:type="simple" xlink:href="http://178.140.10.58:8080/doku.php?id=chrome" text:style-name="Internet_20_link" text:visited-style-name="Visited_20_Internet_20_Link">Chrome</text:a></text:p>
        </text:list-item>
        <text:list-item>
          <text:p text:style-name="List_20_1_Content"> <text:a xlink:type="simple" xlink:href="http://178.140.10.58:8080/doku.php?id=develop:postgresql" text:style-name="Internet_20_link" text:visited-style-name="Visited_20_Internet_20_Link">PostgreSQL</text:a></text:p>
        </text:list-item>
        <text:list-item>
          <text:p text:style-name="List_20_1_Content_Last"> <text:a xlink:type="simple" xlink:href="http://178.140.10.58:8080/doku.php?id=develop:mysql" text:style-name="Internet_20_link" text:visited-style-name="Visited_20_Internet_20_Link">MySql</text:a></text:p>
        </text:list-item>
      </text:list>
      <text:line-break/>
      <text:h text:style-name="Heading_20_1" text:outline-level="1"><text:bookmark-start text:name="__RefHeading___дизайн_8"/><text:bookmark-start text:name="дизайн"/>Дизайн<text:bookmark-end text:name="__RefHeading___дизайн_8"/><text:bookmark-end text:name="дизайн"/></text:h>
      <text:list text:style-name="Numbering_20_1" text:continue-numbering="false">
        <text:list-item>
          <text:p text:style-name="Numbering_20_1_Content_First"> <text:a xlink:type="simple" xlink:href="http://178.140.10.58:8080/doku.php?id=%D0%B8%D0%BA%D0%BE%D0%BD%D0%BA%D0%B8_%D0%BA%D0%B0%D1%80%D1%82%D0%B8%D0%BD%D0%BA%D0%B8" text:style-name="Internet_20_link" text:visited-style-name="Visited_20_Internet_20_Link">Иконки/Картинки</text:a></text:p>
        </text:list-item>
        <text:list-item>
          <text:p text:style-name="Numbering_20_1_Content_Last"> <text:a xlink:type="simple" xlink:href="http://178.140.10.58:8080/doku.php?id=%D1%88%D1%80%D0%B8%D1%84%D1%82%D1%8B" text:style-name="Internet_20_link" text:visited-style-name="Visited_20_Internet_20_Link">Шрифты</text:a></text:p>
        </text:list-item>
      </text:list>
      <text:line-break/>
      <text:h text:style-name="Heading_20_1" text:outline-level="1"><text:bookmark-start text:name="__RefHeading___верстка_9"/><text:bookmark-start text:name="верстка"/>Верстка<text:bookmark-end text:name="__RefHeading___верстка_9"/><text:bookmark-end text:name="верстка"/></text:h>
      <text:list text:style-name="List_20_1" text:continue-numbering="false">
        <text:list-item>
          <text:p text:style-name="List_20_1_Content_First"> <text:a xlink:type="simple" xlink:href="http://178.140.10.58:8080/doku.php?id=makeup:links" text:style-name="Internet_20_link" text:visited-style-name="Visited_20_Internet_20_Link">Ссылки</text:a></text:p>
        </text:list-item>
        <text:list-item>
          <text:p text:style-name="List_20_1_Content"> <text:a xlink:type="simple" xlink:href="http://178.140.10.58:8080/doku.php?id=develop:css" text:style-name="Internet_20_link" text:visited-style-name="Visited_20_Internet_20_Link">css</text:a></text:p>
        </text:list-item>
        <text:list-item>
          <text:p text:style-name="List_20_1_Content_Last"> <text:a xlink:type="simple" xlink:href="http://178.140.10.58:8080/doku.php?id=js" text:style-name="Internet_20_link" text:visited-style-name="Visited_20_Internet_20_Link">js</text:a></text:p>
        </text:list-item>
      </text:list>
      <text:line-break/>
      <text:h text:style-name="Heading_20_1" text:outline-level="1"><text:bookmark-start text:name="__RefHeading___цифровые_облака_10"/><text:bookmark-start text:name="цифровые_облака"/>Цифровые облака<text:bookmark-end text:name="__RefHeading___цифровые_облака_10"/><text:bookmark-end text:name="цифровые_облака"/></text:h>
      <text:list text:style-name="List_20_1" text:continue-numbering="false">
        <text:list-item>
          <text:p text:style-name="LastListParagraph_List_20_1_Content_First"> <text:a xlink:type="simple" xlink:href="http://178.140.10.58:8080/doku.php?id=clouds" text:style-name="Internet_20_link" text:visited-style-name="Visited_20_Internet_20_Link">Ссылки</text:a></text:p>
        </text:list-item>
      </text:list>
      <text:line-break/>
      <text:h text:style-name="Heading_20_1" text:outline-level="1"><text:bookmark-start text:name="__RefHeading___статистика_11"/><text:bookmark-start text:name="статистика"/>Статистика<text:bookmark-end text:name="__RefHeading___статистика_11"/><text:bookmark-end text:name="статистика"/></text:h>
      <text:list text:style-name="List_20_1" text:continue-numbering="false">
        <text:list-item>
          <text:p text:style-name="List_20_1_Content_First"> <text:a xlink:type="simple" xlink:href="http://1stat.ru" text:style-name="Internet_20_link" text:visited-style-name="Visited_20_Internet_20_Link">http://1stat.ru</text:a></text:p>
        </text:list-item>
        <text:list-item>
          <text:p text:style-name="List_20_1_Content_Last"> <text:a xlink:type="simple" xlink:href="http://www.bing.com/search?q=IP:109.234.152.109" text:style-name="Internet_20_link" text:visited-style-name="Visited_20_Internet_20_Link">http://www.bing.com/search?q=IP:109.234.152.109</text:a></text:p>
        </text:list-item>
      </text:list>
      <text:line-break/>
      <text:h text:style-name="Heading_20_1" text:outline-level="1"><text:bookmark-start text:name="__RefHeading___часто_посещаемые_12"/><text:bookmark-start text:name="часто_посещаемые"/>Часто посещаемые<text:bookmark-end text:name="__RefHeading___часто_посещаемые_12"/><text:bookmark-end text:name="часто_посещаемые"/></text:h>
      <text:list text:style-name="List_20_1" text:continue-numbering="false">
        <text:list-item>
          <text:p text:style-name="LastListParagraph_List_20_1_Content_First"> <text:a xlink:type="simple" xlink:href="http://178.140.10.58:8080/doku.php?id=favorites" text:style-name="Internet_20_link" text:visited-style-name="Visited_20_Internet_20_Link">Ссылки</text:a></text:p>
        </text:list-item>
      </text:list>
      <text:line-break/>
      <text:h text:style-name="Heading_20_1" text:outline-level="1"><text:bookmark-start text:name="__RefHeading___к_прочтению_13"/><text:bookmark-start text:name="к_прочтению"/>К прочтению<text:bookmark-end text:name="__RefHeading___к_прочтению_13"/><text:bookmark-end text:name="к_прочтению"/></text:h>
      <text:list text:style-name="Numbering_20_1" text:continue-numbering="false">
        <text:list-item>
          <text:p text:style-name="Numbering_20_1_Content_First"> <text:a xlink:type="simple" xlink:href="http://www.simplecoding.org/category/yii" text:style-name="Internet_20_link" text:visited-style-name="Visited_20_Internet_20_Link">http://www.simplecoding.org/category/yii</text:a></text:p>
        </text:list-item>
        <text:list-item>
          <text:p text:style-name="Numbering_20_1_Content"> <text:a xlink:type="simple" xlink:href="http://weboss.net/forums/yii-framework-%D0%B4%D0%BB%D1%8F-%D0%BD%D0%B0%D1%87%D0%B8%D0%BD%D0%B0%D1%8E%D1%89%D0%B8%D1%85.34/" text:style-name="Internet_20_link" text:visited-style-name="Visited_20_Internet_20_Link">http://weboss.net/forums/yii-framework-%D0%B4%D0%BB%D1%8F-%D0%BD%D0%B0%D1%87%D0%B8%D0%BD%D0%B0%D1%8E%D1%89%D0%B8%D1%85.34/</text:a></text:p>
        </text:list-item>
        <text:list-item>
          <text:p text:style-name="Numbering_20_1_Content_Last"> <text:a xlink:type="simple" xlink:href="http://habrahabr.ru/post/107094/" text:style-name="Internet_20_link" text:visited-style-name="Visited_20_Internet_20_Link">http://habrahabr.ru/post/107094/</text:a> - vasnish</text:p>
        </text:list-item>
      </text:list>
      <text:line-break/>
      <text:h text:style-name="Heading_20_1" text:outline-level="1"><text:bookmark-start text:name="__RefHeading___вопросы_ответы_14"/><text:bookmark-start text:name="вопросы_ответы"/>Вопросы/Ответы<text:bookmark-end text:name="__RefHeading___вопросы_ответы_14"/><text:bookmark-end text:name="вопросы_ответы"/></text:h>
      <text:list text:style-name="List_20_1" text:continue-numbering="false">
        <text:list-item>
          <text:p text:style-name="List_20_1_Content_First"> <text:span text:style-name="Strong_20_Emphasis">Не могу удалить файл хотя права доступа есть (у пользователя или у группы)</text:span></text:p>
          <text:list text:style-name="List_20_1">
            <text:list-item>
              <text:p text:style-name="List_20_1_Content"> За переименование и удаление файлов и каталогов отвечают права на папку</text:p>
              <text:list text:style-name="List_20_1">
                <text:list-item>
                  <text:p text:style-name="List_20_1_Content"> <text:span text:style-name="Strong_20_Emphasis">Проверить права: ls -ld ../</text:span></text:p>
                </text:list-item>
                <text:list-item>
                  <text:p text:style-name="List_20_1_Content"> <text:span text:style-name="Strong_20_Emphasis">Проверить права на файлы: ls -la ./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Как сменить права только на папки или только на файлы?</text:span></text:p>
          <text:list text:style-name="List_20_1">
            <text:list-item>
              <text:p text:style-name="List_20_1_Content"> find ./ -type f -exec chmod 644 {} \; // изменяем права только у файлов</text:p>
            </text:list-item>
            <text:list-item>
              <text:p text:style-name="List_20_1_Content"> find ./ -type d -exec chmod 755 {} \; // изменяем права только у каталогов</text:p>
              <text:list text:style-name="List_20_1">
                <text:list-item>
                  <text:p text:style-name="List_20_1_Content"> <text:span text:style-name="Strong_20_Emphasis">-type d</text:span> - ищем только каталоги</text:p>
                </text:list-item>
                <text:list-item>
                  <text:p text:style-name="List_20_1_Content_Last"> <text:span text:style-name="Strong_20_Emphasis">-type f</text:span> - ищем только файлы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53</meta:creation-date>
    <dc:creator>Generated</dc:creator>
    <dc:date>2026-07-17T12::28:53</dc:date>
    <dc:language>en-US</dc:language>
    <meta:editing-cycles>1</meta:editing-cycles>
    <meta:editing-duration>PT0S</meta:editing-duration>
    <dc:title>system</dc:title>
  </office:meta>
</office:document-meta>
</file>