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n"/><text:bookmark-start text:name="__RefHeading___svn_update_1"/><text:bookmark-start text:name="svn_update"/>SVN Update<text:bookmark-end text:name="__RefHeading___svn_update_1"/><text:bookmark-end text:name="svn_update"/></text:h>
      <text:p text:style-name="Preformatted_20_Text">http://opensource.wandisco.com/debian/dists/squeeze/svn17/binary-amd64/</text:p>
      <text:p text:style-name="Text_20_body">При возникновении подобной ошибки</text:p>
      <text:p text:style-name="Preformatted_20_Text">svn update<text:line-break/>svn: The path '.' appears to be part of a Subversion 1.7 or greater<text:line-break/>working copy.<text:s text:c="2"/>Please upgrade your Subversion client to use this<text:line-break/>working copy.</text:p>
      <text:p text:style-name="Text_20_body">Необходимо обновить версию SVN</text:p>
      <text:h text:style-name="Heading_20_2" text:outline-level="2"><text:bookmark-start text:name="__RefHeading___debian_6_svn_1.7_install_2"/><text:bookmark-start text:name="debian_6_svn_1.7_install"/>Debian 6 + SVN 1.7 install<text:bookmark-end text:name="__RefHeading___debian_6_svn_1.7_install_2"/><text:bookmark-end text:name="debian_6_svn_1.7_install"/></text:h>
      <text:list text:style-name="List_20_1" text:continue-numbering="false">
        <text:list-item>
          <text:p text:style-name="List_20_1_Content_First"> echo "deb <text:a xlink:type="simple" xlink:href="http://opensource.wandisco.com/debian/" text:style-name="Internet_20_link" text:visited-style-name="Visited_20_Internet_20_Link">http://opensource.wandisco.com/debian/</text:a> squeeze svn17" » /etc/apt/sources.list</text:p>
        </text:list-item>
        <text:list-item>
          <text:p text:style-name="List_20_1_Content"> apt-get update</text:p>
        </text:list-item>
        <text:list-item>
          <text:p text:style-name="List_20_1_Content_Last"> apt-get install subversion=1.7.8-1+WANdisco libsvn1=1.7.8-1+WANdisco</text:p>
        </text:list-item>
      </text:list>
      <text:line-break/>
      <text:h text:style-name="Heading_20_1" text:outline-level="1"><text:bookmark-start text:name="__RefHeading___докуменация_3"/><text:bookmark-start text:name="докуменация"/>Докуменация<text:bookmark-end text:name="__RefHeading___докуменация_3"/><text:bookmark-end text:name="докуменация"/></text:h>
      <text:h text:style-name="Heading_20_2" text:outline-level="2"><text:bookmark-start text:name="__RefHeading___основные_команды_4"/><text:bookmark-start text:name="основные_команды"/>Основные команды<text:bookmark-end text:name="__RefHeading___основные_команды_4"/><text:bookmark-end text:name="основные_команды"/></text:h>
      <text:list text:style-name="List_20_1" text:continue-numbering="false">
        <text:list-item>
          <text:p text:style-name="List_20_1_Content_First"> svn checkout <text:a xlink:type="simple" xlink:href="http://repository.url/svn/name" text:style-name="Internet_20_link" text:visited-style-name="Visited_20_Internet_20_Link">http://repository.url/svn/name</text:a> — извлекаем файлы проекта из репозитория, сокращение: <text:span text:style-name="Strong_20_Emphasis">svn co</text:span>;</text:p>
        </text:list-item>
        <text:list-item>
          <text:p text:style-name="List_20_1_Content"> svn update — получаем обновления из репозитория, сокращение: <text:span text:style-name="Strong_20_Emphasis">svn up</text:span>;</text:p>
        </text:list-item>
        <text:list-item>
          <text:p text:style-name="List_20_1_Content"> svn update -r rev_num ./file_name — извлекаем ревизию файла с номером rev_num;</text:p>
        </text:list-item>
        <text:list-item>
          <text:p text:style-name="List_20_1_Content"> svn add ./file_name — добавляем файл в репозиторий (не важно текстовый или бинарный);</text:p>
        </text:list-item>
        <text:list-item>
          <text:p text:style-name="List_20_1_Content"> svn commit ./file_name — заливаем файл в репозиторий (не важно текстовый или бинарный);</text:p>
        </text:list-item>
        <text:list-item>
          <text:p text:style-name="List_20_1_Content"> svn rename ./old_file_name ./new_file_name — переименовываем файл в репозитории;</text:p>
        </text:list-item>
        <text:list-item>
          <text:p text:style-name="List_20_1_Content"> svn remove ./file_name — удаляем файл/директорию из репозитория;</text:p>
        </text:list-item>
        <text:list-item>
          <text:p text:style-name="List_20_1_Content"> svn status — просматриваем локально измененные файлы, сокращение: <text:span text:style-name="Strong_20_Emphasis">svn st</text:span>;</text:p>
        </text:list-item>
        <text:list-item>
          <text:p text:style-name="List_20_1_Content"> svn status -u — просматриваем локально измененные и изменившиеся в репозитории файлы, сокращение: <text:span text:style-name="Strong_20_Emphasis">svn st -u</text:span>;</text:p>
        </text:list-item>
        <text:list-item>
          <text:p text:style-name="List_20_1_Content"> svn diff ./file_name — показывает локальные изменения в файле построчно;</text:p>
        </text:list-item>
        <text:list-item>
          <text:p text:style-name="List_20_1_Content"> svn diff -r rev_num1:rev_num2 ./file_name — показывает различия между ревизией rev_num1 и rev_num2 файла;</text:p>
        </text:list-item>
        <text:list-item>
          <text:p text:style-name="List_20_1_Content"> svn revert ./file_name — откатывает локальные изменения файла (выгружает из репозитория последнюю закоммиченную ревизию);</text:p>
        </text:list-item>
        <text:list-item>
          <text:p text:style-name="List_20_1_Content"> svn revert -R ./ — откатывает все локальные изменения файлов;</text:p>
        </text:list-item>
        <text:list-item>
          <text:p text:style-name="List_20_1_Content"> svn log ./file_name — список ревизий с комментариями;</text:p>
        </text:list-item>
        <text:list-item>
          <text:p text:style-name="List_20_1_Content"> svn blame ./file_name — показывает авторов изменений файла построчно, синони</text:p>
        </text:list-item>
        <text:list-item>
          <text:p text:style-name="List_20_1_Content"> svn annotate;</text:p>
        </text:list-item>
        <text:list-item>
          <text:p text:style-name="List_20_1_Content"> svn propset svn:ignore ./file_name . — добавляем файл в список игнорируемых файлов;</text:p>
        </text:list-item>
        <text:list-item>
          <text:p text:style-name="List_20_1_Content"> svn propset svn:keywords "Id Author Date" ./file_name — установка атрибутов файла;</text:p>
        </text:list-item>
        <text:list-item>
          <text:p text:style-name="List_20_1_Content"> svn cleanup — снимает блокировки с файлов;</text:p>
        </text:list-item>
        <text:list-item>
          <text:p text:style-name="List_20_1_Content"> svn unlock <text:a xlink:type="simple" xlink:href="http://repository.url/svn/file_name" text:style-name="Internet_20_link" text:visited-style-name="Visited_20_Internet_20_Link">http://repository.url/svn/file_name</text:a> — снять блокировку файла (URL можно узнать с помощью команды svn info ./file_name | grep URL, его и нужно передавать в <text:span text:style-name="Strong_20_Emphasis">svn unlock</text:span>);</text:p>
        </text:list-item>
        <text:list-item>
          <text:p text:style-name="List_20_1_Content"> svnadmin setlog –bypass-hooks /path/to/repository -r rev_num ./commit_text_file — заменяет текстовое описание коммита, где rev_num — номер ревизии, commit_text_file — путь к файлу, содержащему новый комментарий к коммиту;</text:p>
        </text:list-item>
        <text:list-item>
          <text:p text:style-name="List_20_1_Content"> svn help command_name — выводит помощь по команде command_name, например, «svn help update»;</text:p>
        </text:list-item>
        <text:list-item>
          <text:p text:style-name="List_20_1_Content"> svn merge -r rev_to_rollback:rev_good ./file_name — откатываем ревизию номер rev_to_rollback до ревизии rev_good, причем все изменения старше rev_to_rollback сохраняются (Например, у файла есть ревизии 11,12 и 13. Хотим откатить 12-ую ревизию, но так, что бы изменения 13-ой остались в силе. Делаем тогда так: svn merge -r 12:11 ./file_name);</text:p>
        </text:list-item>
        <text:list-item>
          <text:p text:style-name="List_20_1_Content"> svn copy <text:a xlink:type="simple" xlink:href="http://repository.url/svn/name/trunk/" text:style-name="Internet_20_link" text:visited-style-name="Visited_20_Internet_20_Link">http://repository.url/svn/name/trunk/</text:a> <text:a xlink:type="simple" xlink:href="http://repository.url/svn/name/branches/new_branch_name/" text:style-name="Internet_20_link" text:visited-style-name="Visited_20_Internet_20_Link">http://repository.url/svn/name/branches/new_branch_name/</text:a> — создаем ветку с названием new_branch_name из главной линии разработки;</text:p>
        </text:list-item>
        <text:list-item>
          <text:p text:style-name="List_20_1_Content"> svn merge –dry-run -r rev_num1:rev_num2 <text:a xlink:type="simple" xlink:href="http://repository.url/svn/name/trunk/" text:style-name="Internet_20_link" text:visited-style-name="Visited_20_Internet_20_Link">http://repository.url/svn/name/trunk/</text:a> — проверяем, что будет изменено при объединении веток, где rev_num1 — номер ревизии, когда ваша ветка была «открыта», или это м.б. номер предыдущего объединения (слияния), rev_num2 — версия главной линии разработки, с которой производим объединение. Необходимо отметить, что все изменения будут применены для директории, в которой выполнялась эта команда;</text:p>
        </text:list-item>
        <text:list-item>
          <text:p text:style-name="List_20_1_Content_Last"> svn merge -r rev_num1:rev_num2 <text:a xlink:type="simple" xlink:href="http://repository.url/svn/name/trunk/" text:style-name="Internet_20_link" text:visited-style-name="Visited_20_Internet_20_Link">http://repository.url/svn/name/trunk/</text:a> — синхронизирует вашу ветку с главной линией разработки с учетом ревизий: rev_num1 — номер ревизии, когда ваша ветка была «открыта», или это м.б. номер предыдущего объединения (слияния), rev_num2 — версия главной линии разработки, с которой производим объединение. Необходимо отметить, что все изменения будут применены для директории, в которой выполнялась эта команда;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5:33</meta:creation-date>
    <dc:creator>Generated</dc:creator>
    <dc:date>2026-07-17T12::45:33</dc:date>
    <dc:language>en-US</dc:language>
    <meta:editing-cycles>1</meta:editing-cycles>
    <meta:editing-duration>PT0S</meta:editing-duration>
    <dc:title>svn</dc:title>
  </office:meta>
</office:document-meta>
</file>