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do"/><text:bookmark-start text:name="__RefHeading___sudo_1"/><text:bookmark-start text:name="sudo"/>Sudo<text:bookmark-end text:name="__RefHeading___sudo_1"/><text:bookmark-end text:name="sudo"/></text:h>
      <text:h text:style-name="Heading_20_2" text:outline-level="2"><text:bookmark-start text:name="__RefHeading___формат_2"/><text:bookmark-start text:name="формат"/>Формат<text:bookmark-end text:name="__RefHeading___формат_2"/><text:bookmark-end text:name="формат"/></text:h>
      <text:p text:style-name="Text_20_body">$ nano /etc/sudoers</text:p>
      <text:p text:style-name="Preformatted_20_Text">root<text:s text:c="12"/>ALL = (ALL:ALL) ALL<text:line-break/>fred<text:s text:c="12"/>ALL = (DB) NOPASSWD: ALL<text:line-break/>mirocow<text:s text:c="9"/>ALL = (ALL:ALL) NOPASSWD: ALL<text:line-break/>WEBMASTERS<text:s text:c="6"/>www = (www) ALL, (root) /usr/bin/su www</text:p>
      <text:list text:style-name="List_20_1" text:continue-numbering="false">
        <text:list-item>
          <text:p text:style-name="List_20_1_Content_First"> текущий пользователь</text:p>
        </text:list-item>
        <text:list-item>
          <text:p text:style-name="List_20_1_Content"> хост, алиас</text:p>
        </text:list-item>
        <text:list-item>
          <text:p text:style-name="List_20_1_Content"> (пользователь:группа) флаги</text:p>
          <text:list text:style-name="List_20_1">
            <text:list-item>
              <text:p text:style-name="List_20_1_Content"> флаг NOPASSWD</text:p>
            </text:list-item>
          </text:list>
        </text:list-item>
        <text:list-item>
          <text:p text:style-name="List_20_1_Content_Last"> комманды, алиас</text:p>
        </text:list-item>
      </text:list>
      <text:line-break/>
      <text:p text:style-name="Text_20_body"><text:a xlink:type="simple" xlink:href="http://www.opennet.ru/man.shtml?topic=sudoers&amp;category=5&amp;russian=0" text:style-name="Internet_20_link" text:visited-style-name="Visited_20_Internet_20_Link">Подробно</text:a></text:p>
      <text:h text:style-name="Heading_20_2" text:outline-level="2"><text:bookmark-start text:name="__RefHeading___фишки_3"/><text:bookmark-start text:name="фишки"/>Фишки<text:bookmark-end text:name="__RefHeading___фишки_3"/><text:bookmark-end text:name="фишки"/></text:h>
      <text:p text:style-name="Text_20_body">Интересная штука нашлась: часто бывает введешь команду в Linux, а ей нужны права суперпользователя. Приходится ползти в начало строки и добивать sudo.
Но есть отличная альтернатива. Достаточно просто ввести sudo !! и предыдущая команда выполнится от рута.
Например так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xxx@yyy:~$ apt-get update<text:line-break/>E: Не удалось открыть файл блокировки /var/lib/apt/lists/lock - open (13: Permission denied)<text:line-break/>E: Невозможно заблокировать каталог со списками пакетов<text:line-break/>xxx@yyy:~$ sudo !!<text:line-break/>sudo apt-get update</text:p>
          </table:table-cell>
        </table:table-row>
      </table:table>
      <text:h text:style-name="Heading_20_2" text:outline-level="2"><text:bookmark-start text:name="__RefHeading___ошибки_4"/><text:bookmark-start text:name="ошибки"/>Ошибки<text:bookmark-end text:name="__RefHeading___ошибки_4"/><text:bookmark-end text:name="ошибки"/></text:h>
      <text:h text:style-name="Heading_20_3" text:outline-level="3"><text:bookmark-start text:name="__RefHeading___sudounable_to_resolve_host_ws1_5"/><text:bookmark-start text:name="sudounable_to_resolve_host_ws1"/>sudo: unable to resolve host ws1<text:bookmark-end text:name="__RefHeading___sudounable_to_resolve_host_ws1_5"/><text:bookmark-end text:name="sudounable_to_resolve_host_ws1"/></text:h>
      <text:p text:style-name="Text_20_body">Сначала изменяем hostname на название нашего сайта. В нашем случае это <text:span text:style-name="Strong_20_Emphasis">ws1.my-host.com</text:span> и прописываем к нему синоним. В дальнейшем мы сможем на сервере в настройках просто указывать синоним. И не нада будет при измеении наименования нашего сайта изменять его во всех конфигурационных файлах.</text:p>
      <text:p text:style-name="Text_20_body">nano /etc/hosts</text:p>
      <text:p text:style-name="Preformatted_20_Text">127.0.0.1<text:tab/>ws1.my-host.com<text:tab/><text:tab/>ws1</text:p>
      <text:p text:style-name="Text_20_body">Затем прописываем этот же синоним или название нашего сайта. В нашем случае это <text:span text:style-name="Strong_20_Emphasis">ws1</text:span></text:p>
      <text:p text:style-name="Text_20_body">nano /etc/hostname</text:p>
      <text:p text:style-name="Preformatted_20_Text">ws1</text:p>
      <text:p text:style-name="Text_20_body">И перезагружаем сервер</text:p>
      <text:p text:style-name="Preformatted_20_Text">shutdown -r n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0:30</meta:creation-date>
    <dc:creator>Generated</dc:creator>
    <dc:date>2026-07-17T11::00:30</dc:date>
    <dc:language>en-US</dc:language>
    <meta:editing-cycles>1</meta:editing-cycles>
    <meta:editing-duration>PT0S</meta:editing-duration>
    <dc:title>sudo</dc:title>
  </office:meta>
</office:document-meta>
</file>