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В этой WIKI собранно большое кол-во информационных материалов по профессиональной деятельности WEB программиста. Данный материал собран со всех уголоков интернета или написан собственноручно и охватывает большой спектр знаний: <text:a xlink:type="simple" xlink:href="http://178.140.10.58:8080/doku.php?id=os" text:style-name="Internet_20_link" text:visited-style-name="Visited_20_Internet_20_Link">Операционные системы</text:a>, <text:a xlink:type="simple" xlink:href="http://178.140.10.58:8080/doku.php?id=software" text:style-name="Internet_20_link" text:visited-style-name="Visited_20_Internet_20_Link">Програмное обеспечение</text:a>, <text:a xlink:type="simple" xlink:href="http://178.140.10.58:8080/doku.php?id=develop" text:style-name="Internet_20_link" text:visited-style-name="Visited_20_Internet_20_Link">Программирование</text:a>, <text:a xlink:type="simple" xlink:href="http://178.140.10.58:8080/doku.php?id=networks" text:style-name="Internet_20_link" text:visited-style-name="Visited_20_Internet_20_Link">Сети</text:a>.</text:p>
      <text:p text:style-name="Text_20_body">«<text:span text:style-name="Strong_20_Emphasis">Пишите код, исходя из того, что все программисты, которые будут сопровождать вашу программу, — склонные к насилию психопаты, знающие, где вы живёте.</text:span>»<text:line-break/>
— Мартин Голдинг</text:p>
      <text:h text:style-name="Heading_20_1" text:outline-level="1"><text:bookmark-start text:name="__RefHeading___библиотека_знаний_1"/><text:bookmark-start text:name="библиотека_знаний"/>Библиотека знаний<text:bookmark-end text:name="__RefHeading___библиотека_знаний_1"/><text:bookmark-end text:name="библиотека_знаний"/></text:h>
      <text:list text:style-name="List_20_1" text:continue-numbering="false">
        <text:list-item>
          <text:p text:style-name="List_20_1_Content_First"> <text:a xlink:type="simple" xlink:href="http://178.140.10.58:8080/doku.php?id=os" text:style-name="Internet_20_link" text:visited-style-name="Visited_20_Internet_20_Link">Серверное окружение / Операционные системы</text:a> - <text:a xlink:type="simple" xlink:href="http://178.140.10.58:8080/doku.php?id=os:linux" text:style-name="Internet_20_link" text:visited-style-name="Visited_20_Internet_20_Link">Unix / Linux</text:a> / <text:a xlink:type="simple" xlink:href="http://178.140.10.58:8080/doku.php?id=os:windows" text:style-name="Internet_20_link" text:visited-style-name="Visited_20_Internet_20_Link">Windows</text:a> / <text:a xlink:type="simple" xlink:href="http://178.140.10.58:8080/doku.php?id=os:macos" text:style-name="Internet_20_link" text:visited-style-name="Visited_20_Internet_20_Link">Mac OS</text:a></text:p>
        </text:list-item>
        <text:list-item>
          <text:p text:style-name="List_20_1_Content">  <text:a xlink:type="simple" xlink:href="http://178.140.10.58:8080/doku.php?id=develop" text:style-name="Internet_20_link" text:visited-style-name="Visited_20_Internet_20_Link">Программирование</text:a></text:p>
          <text:list text:style-name="List_20_1">
            <text:list-item>
              <text:p text:style-name="List_20_1_Content"> <text:a xlink:type="simple" xlink:href="http://178.140.10.58:8080/doku.php?id=develop:front-end" text:style-name="Internet_20_link" text:visited-style-name="Visited_20_Internet_20_Link">Front-end / Разработка визуального представления сайта</text:a></text:p>
            </text:list-item>
            <text:list-item>
              <text:p text:style-name="List_20_1_Content"> <text:a xlink:type="simple" xlink:href="http://178.140.10.58:8080/doku.php?id=develop:back-end" text:style-name="Internet_20_link" text:visited-style-name="Visited_20_Internet_20_Link">Back-end / Серверная разработка</text:a></text:p>
            </text:list-item>
          </text:list>
        </text:list-item>
        <text:list-item>
          <text:p text:style-name="List_20_1_Content">  <text:a xlink:type="simple" xlink:href="http://178.140.10.58:8080/doku.php?id=software" text:style-name="Internet_20_link" text:visited-style-name="Visited_20_Internet_20_Link">Програмное обеспечение</text:a></text:p>
          <text:list text:style-name="List_20_1">
            <text:list-item>
              <text:p text:style-name="List_20_1_Content"> <text:a xlink:type="simple" xlink:href="http://178.140.10.58:8080/doku.php?id=develop:shell" text:style-name="Internet_20_link" text:visited-style-name="Visited_20_Internet_20_Link">Shell - Часто применяемые команды</text:a></text:p>
            </text:list-item>
            <text:list-item>
              <text:p text:style-name="List_20_1_Content"> <text:a xlink:type="simple" xlink:href="http://178.140.10.58:8080/doku.php?id=design" text:style-name="Internet_20_link" text:visited-style-name="Visited_20_Internet_20_Link">Дизайн/Графика</text:a></text:p>
            </text:list-item>
            <text:list-item>
              <text:p text:style-name="List_20_1_Content"> <text:a xlink:type="simple" xlink:href="http://178.140.10.58:8080/doku.php?id=networks" text:style-name="Internet_20_link" text:visited-style-name="Visited_20_Internet_20_Link">Сети</text:a></text:p>
            </text:list-item>
            <text:list-item>
              <text:p text:style-name="List_20_1_Content"> <text:a xlink:type="simple" xlink:href="http://178.140.10.58:8080/doku.php?id=unix:software" text:style-name="Internet_20_link" text:visited-style-name="Visited_20_Internet_20_Link">Online Утилиты</text:a></text:p>
            </text:list-item>
          </text:list>
        </text:list-item>
        <text:list-item>
          <text:p text:style-name="List_20_1_Content"> <text:a xlink:type="simple" xlink:href="http://178.140.10.58:8080/doku.php?id=services" text:style-name="Internet_20_link" text:visited-style-name="Visited_20_Internet_20_Link">Услуги</text:a></text:p>
        </text:list-item>
        <text:list-item>
          <text:p text:style-name="List_20_1_Content"> <text:a xlink:type="simple" xlink:href="http://178.140.10.58:8080/doku.php?id=links" text:style-name="Internet_20_link" text:visited-style-name="Visited_20_Internet_20_Link">Ссылки / Аналогичные проекты</text:a></text:p>
          <text:list text:style-name="List_20_1">
            <text:list-item>
              <text:p text:style-name="List_20_1_Content"> <text:a xlink:type="simple" xlink:href="http://178.140.10.58:8080/doku.php?id=english" text:style-name="Internet_20_link" text:visited-style-name="Visited_20_Internet_20_Link">Изучаем английский / English are learning</text:a></text:p>
            </text:list-item>
          </text:list>
        </text:list-item>
        <text:list-item>
          <text:p text:style-name="List_20_1_Content_Last"> <text:a xlink:type="simple" xlink:href="http://178.140.10.58:8080/doku.php?id=hardware" text:style-name="Internet_20_link" text:visited-style-name="Visited_20_Internet_20_Link">Hardwar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8::08:12</meta:creation-date>
    <dc:creator>Generated</dc:creator>
    <dc:date>2026-07-17T08::08:12</dc:date>
    <dc:language>en-US</dc:language>
    <meta:editing-cycles>1</meta:editing-cycles>
    <meta:editing-duration>PT0S</meta:editing-duration>
    <dc:title>start</dc:title>
  </office:meta>
</office:document-meta>
</file>