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-gen"/><text:bookmark-start text:name="__RefHeading___генерация_ключа_ssh-gen_1"/><text:bookmark-start text:name="генерация_ключа_ssh-gen"/>Генерация ключа / ssh-gen<text:bookmark-end text:name="__RefHeading___генерация_ключа_ssh-gen_1"/><text:bookmark-end text:name="генерация_ключа_ssh-g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t</text:span> rsa <text:span text:style-name="highlight_re5">-c</text:span> <text:span text:style-name="highlight_st0">"admin@d7.debian.loc"</text:span><text:line-break/><text:span text:style-name="highlight_kw2">ssh-keygen</text:span> <text:span text:style-name="highlight_re5">-t</text:span> dsa <text:span text:style-name="highlight_re5">-c</text:span> <text:span text:style-name="highlight_st0">"admin@d7.debian.loc"</text:span><text:line-break/> <text:line-break/>$ <text:span text:style-name="highlight_kw2">cat</text:span> ~<text:span text:style-name="highlight_sy0">/</text:span>.ssh<text:span text:style-name="highlight_sy0">/</text:span>id_rsa.pub <text:span text:style-name="highlight_sy0">|</text:span> <text:span text:style-name="highlight_kw2">ssh</text:span> user<text:span text:style-name="highlight_sy0">@</text:span><text:span text:style-name="highlight_kw2">hostname</text:span> <text:span text:style-name="highlight_st0">"cat &gt;&gt; ~/.ssh/authorized_keys"</text:span><text:line-break/> <text:line-break/>$ <text:span text:style-name="highlight_kw2">ssh</text:span> user<text:span text:style-name="highlight_sy0">@</text:span><text:span text:style-name="highlight_kw2">hostname</text:span><text:line-break/>$ <text:span text:style-name="highlight_kw2">sudo</text:span> <text:span text:style-name="highlight_kw2">sed</text:span> <text:span text:style-name="highlight_re5">-i</text:span> <text:span text:style-name="highlight_st0">"s/^\#RSAAuthentication.*$/RSAAuthentication yes/g"</text:span> <text:span text:style-name="highlight_sy0">/</text:span>etc<text:span text:style-name="highlight_sy0">/</text:span>ssh<text:span text:style-name="highlight_sy0">/</text:span>sshd_config<text:line-break/>$ <text:span text:style-name="highlight_kw2">sudo</text:span> <text:span text:style-name="highlight_kw2">sed</text:span> <text:span text:style-name="highlight_re5">-i</text:span> <text:span text:style-name="highlight_st0">"s/^\#PubkeyAuthentication.*$/PubkeyAuthentication yes/g"</text:span> <text:span text:style-name="highlight_sy0">/</text:span>etc<text:span text:style-name="highlight_sy0">/</text:span>ssh<text:span text:style-name="highlight_sy0">/</text:span>sshd_config<text:line-break/>$ <text:span text:style-name="highlight_kw2">sudo</text:span> <text:span text:style-name="highlight_sy0">/</text:span>etc<text:span text:style-name="highlight_sy0">/</text:span>init.d<text:span text:style-name="highlight_sy0">/</text:span>sshd restart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-b</text:span> - устанавливает количество бит в ключе/длина ключа 2048, 4096</text:p>
        </text:list-item>
        <text:list-item>
          <text:p text:style-name="List_20_1_Content"> <text:span text:style-name="Strong_20_Emphasis">-t</text:span> - Тип сгенерированного ключа (доступно: rsa, dsa etc)</text:p>
        </text:list-item>
        <text:list-item>
          <text:p text:style-name="List_20_1_Content_Last"> <text:span text:style-name="Strong_20_Emphasis">-c</text:span> - Комментарий к кдючу</text:p>
        </text:list-item>
      </text:list>
      <text:line-break/>
      <text:h text:style-name="Heading_20_2" text:outline-level="2"><text:bookmark-start text:name="__RefHeading___генерация_ключа_локально_2"/><text:bookmark-start text:name="генерация_ключа_локально"/>Генерация ключа локально<text:bookmark-end text:name="__RefHeading___генерация_ключа_локально_2"/><text:bookmark-end text:name="генерация_ключа_локально"/></text:h>
      <text:p text:style-name="Text_20_body">Ключи находятся в каталоге ~/.ssh:</text:p>
      <text:p text:style-name="Preformatted_20_Text">$ ls -al ~/.ssh/<text:line-break/>drwx------<text:s text:c="3"/>6 ctrld<text:s text:c="2"/>staff<text:s text:c="3"/>204 Oct 23 17:39 .<text:line-break/>drwxr-xr-x+ 40 ctrld<text:s text:c="2"/>staff<text:s text:c="2"/>1360 Oct 22 21:01 ..<text:line-break/>-rw-r--r--<text:s text:c="3"/>1 ctrld<text:s text:c="2"/>staff<text:s text:c="4"/>78 Sep 26 20:02 config<text:line-break/>-rw-------<text:s text:c="3"/>1 ctrld<text:s text:c="2"/>staff<text:s text:c="3"/>668 Oct 23 17:39 id_dsa<text:line-break/>-rw-r--r--<text:s text:c="3"/>1 ctrld<text:s text:c="2"/>staff<text:s text:c="3"/>626 Oct 23 17:39 id_dsa.pub<text:line-break/>-rw-r--r--<text:s text:c="3"/>1 ctrld<text:s text:c="2"/>staff<text:s text:c="2"/>2410 Oct 13 11:44 known_hosts</text:p>
      <text:p text:style-name="Text_20_body">Если каталог .ssh отсутствует, то достаточно попытаться зайти куда-нибудь по ssh. Если файлов id_dsa.* (я использую DSA, но можно и RSA) нет, то их нужно сгенерировать. Во время генерации ssh-keygen спросит passphrase (можно просто нажать Enter и она при входе не будет спрашиваться).</text:p>
      <text:p text:style-name="Preformatted_20_Text">$ ssh-keygen -t dsa<text:line-break/>Generating public/private dsa key pair.<text:line-break/>Enter file in which to save the key (/Users/ctrld/.ssh/id_dsa):<text:line-break/>Enter passphrase (empty for no passphrase):<text:line-break/>Enter same passphrase again:<text:line-break/>Your identification has been saved in /Users/ctrld/.ssh/id_dsa.<text:line-break/>Your public key has been saved in /Users/ctrld/.ssh/id_dsa.pub.<text:line-break/>The key fingerprint is:<text:line-break/>e3:9a:18:f0:4c:6e:3e:44:8f:d3:a3:cc:c2:db:e0:b5 ctrld@129-149-179-94.pool.ukrtel.net<text:line-break/>The key's randomart image is:<text:line-break/>+--[ DSA 1024]----+<text:line-break/>|<text:s text:c="17"/>|<text:line-break/>|<text:s text:c="17"/>|<text:line-break/>|<text:s text:c="17"/>|<text:line-break/>|<text:s text:c="4"/>.<text:s text:c="12"/>|<text:line-break/>|<text:s text:c="2"/>...+<text:s text:c="2"/>S<text:s text:c="8"/>|<text:line-break/>|<text:s text:c="3"/>*+ +. .<text:s text:c="7"/>|<text:line-break/>| ..+Bo ..<text:s text:c="8"/>|<text:line-break/>| .o*=+ o<text:s text:c="9"/>|<text:line-break/>|<text:s text:c="2"/>ooE.o<text:s text:c="10"/>|<text:line-break/><text:line-break/>+-----------------+</text:p>
      <text:p text:style-name="Text_20_body">Если вы предпочитаете RSA, то:</text:p>
      <text:p text:style-name="Preformatted_20_Text">$ ssh-keygen -t rsa</text:p>
      <text:p text:style-name="Text_20_body">Копируем строку с публичным ключом – он нам понадобится на удалённом компьютере (remote, а не removed :)</text:p>
      <text:p text:style-name="Text_20_body"><text:span text:style-name="Strong_20_Emphasis">Для DSA:</text:span></text:p>
      <text:p text:style-name="Preformatted_20_Text">$ cat ~/.ssh/id_dsa.pub<text:line-break/>ssh-dss AAAAB3............Pbec= ctrld@hostname.local</text:p>
      <text:p text:style-name="Text_20_body"><text:span text:style-name="Strong_20_Emphasis">Для RSA:</text:span></text:p>
      <text:p text:style-name="Preformatted_20_Text">$ cat ~/.ssh/id_rsa.pub<text:line-break/>ssh-rsa AAAAB3............IJAw== ctrld@hostname.local</text:p>
      <text:h text:style-name="Heading_20_2" text:outline-level="2"><text:bookmark-start text:name="__RefHeading___действия_на_удалённом_компьютере_3"/><text:bookmark-start text:name="действия_на_удалённом_компьютере"/>Действия на удалённом компьютере<text:bookmark-end text:name="__RefHeading___действия_на_удалённом_компьютере_3"/><text:bookmark-end text:name="действия_на_удалённом_компьютере"/></text:h>
      <text:p text:style-name="Text_20_body">Конечно же, на удалённом сервере должен быть запущен SSH-сервер. Обычно это OpenSSH, но встречаются и недобитые динозавры с коммерческими SSH-серверами (это вызывает моё искреннее удивление – да, есть и такое).</text:p>
      <text:p text:style-name="Text_20_body">Заходим на удалённый сервер:</text:p>
      <text:p text:style-name="Preformatted_20_Text">$ ssh hg.mirocow.com@remote.net</text:p>
      <text:p text:style-name="Text_20_body">Проверяем, есть ли каталог .ssh:</text:p>
      <text:p text:style-name="Preformatted_20_Text">$ ls -al ~/.ssh</text:p>
      <text:p text:style-name="Text_20_body">Если его нет, то делаем простой трюк – “<text:span text:style-name="Strong_20_Emphasis">ssh hg.mirocow.com@localhost</text:span>”, и .ssh создаётся автоматически.</text:p>
      <text:p text:style-name="Text_20_body">Редактируем файл с публичными ключами, и добавляем соответствующий скопированный ключ.</text:p>
      <text:p text:style-name="Text_20_body">Для DSA (authorized_keys):</text:p>
      <text:p text:style-name="Preformatted_20_Text">$ vi ~/.ssh/authorized_keys</text:p>
      <text:p text:style-name="Text_20_body">Вариант:</text:p>
      <text:p text:style-name="Preformatted_20_Text">$ echo "ssh-dss AAAAB3............Pbec= ctrld@hostname.local" &gt;&gt; ~/.ssh/authorized_keys</text:p>
      <text:p text:style-name="Text_20_body">Для RSA (authorized_keys):</text:p>
      <text:p text:style-name="Preformatted_20_Text">$ vi ~/.ssh/authorized_keys</text:p>
      <text:p text:style-name="Text_20_body">Сохраняем файл, и (!) обязательно меняем права доступа на 0600, иначе файл публичных ключей не будет восприниматься:</text:p>
      <text:p text:style-name="Preformatted_20_Text">$ chmod 600 ~/.ssh/authorized_keys*</text:p>
      <text:p text:style-name="Text_20_body">Выходим с удалённого компьютера и пытаемся зайти на него снова по ssh. Если всё было сделано правильно, то будет запрошен passphrase, а если он был пустой, то будет произведён вход без запроса.</text:p>
      <text:p text:style-name="Text_20_body">Убеждаемся что права на папку .ssh даны от пользователя hg.mirocow.com</text:p>
      <text:p text:style-name="Preformatted_20_Text">$ ls -la<text:line-break/>drwxr-xr-x<text:s text:c="2"/>7 hg.mirocow.com hg.mirocow.com 4096 2011-10-11 01:17 .<text:line-break/>drwxr-xr-x<text:s text:c="2"/>4 root<text:s text:c="11"/>root<text:s text:c="11"/>4096 2011-10-07 22:04 ..<text:line-break/>drwx------<text:s text:c="2"/>2 hg.mirocow.com root<text:s text:c="11"/>4096 2011-10-11 01:19 .ssh</text:p>
      <text:p text:style-name="Preformatted_20_Text">$ ls -la<text:line-break/>drwx------ 2 hg.mirocow.com root<text:s text:c="11"/>4096 2011-10-11 01:19 .<text:line-break/>drwxr-xr-x 7 hg.mirocow.com hg.mirocow.com 4096 2011-10-11 01:17 ..<text:line-break/>-rw-r--r-- 1 root<text:s text:c="11"/>root<text:s text:c="12"/>434 2011-10-11 03:01 authorized_keys</text:p>
      <text:h text:style-name="Heading_20_2" text:outline-level="2"><text:bookmark-start text:name="__RefHeading___копирование_ключа_на_удаленный_хост_ssh-copy-id_4"/><text:bookmark-start text:name="копирование_ключа_на_удаленный_хост_ssh-copy-id"/>Копирование ключа на удаленный хост ssh-copy-id<text:bookmark-end text:name="__RefHeading___копирование_ключа_на_удаленный_хост_ssh-copy-id_4"/><text:bookmark-end text:name="копирование_ключа_на_удаленный_хост_ssh-copy-i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ssh-copy-id <text:span text:style-name="highlight_re5">-i</text:span> ~<text:span text:style-name="highlight_sy0">/</text:span>.ssh<text:span text:style-name="highlight_sy0">/</text:span>id_rsa.pub root<text:span text:style-name="highlight_sy0">@</text:span>remote-host</text:p>
          </table:table-cell>
        </table:table-row>
      </table:table>
      <text:list text:style-name="List_20_1" text:continue-numbering="false">
        <text:list-item>
          <text:p text:style-name="List_20_1_Content_First"> remote-host - IP или DNS</text:p>
        </text:list-item>
        <text:list-item>
          <text:p text:style-name="List_20_1_Content_Last"> -i указываем тип передаваемого ключа на удаленный хост (~/.ssh/id_rsa.pub или ~/.ssh/id_dsa.pub)</text:p>
        </text:list-item>
      </text:list>
      <text:line-break/>
      <text:h text:style-name="Heading_20_2" text:outline-level="2"><text:bookmark-start text:name="__RefHeading___альтернатива_скрипт_ssh-copy-id_5"/><text:bookmark-start text:name="альтернатива_скрипт_ssh-copy-id"/>Альтернатива – скрипт ssh-copy-id<text:bookmark-end text:name="__RefHeading___альтернатива_скрипт_ssh-copy-id_5"/><text:bookmark-end text:name="альтернатива_скрипт_ssh-copy-id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KEY</text:span>=<text:span text:style-name="highlight_st0">"<text:span text:style-name="highlight_es2">$HOME</text:span>/.ssh/id_dsa.pub"</text:span><text:line-break/> <text:line-break/><text:span text:style-name="highlight_kw1">if</text:span> <text:span text:style-name="highlight_br0">[</text:span> <text:span text:style-name="highlight_sy0">!</text:span> <text:span text:style-name="highlight_re5">-f</text:span> ~<text:span text:style-name="highlight_sy0">/</text:span>.ssh<text:span text:style-name="highlight_sy0">/</text:span>id_dsa.pub <text:span text:style-name="highlight_br0">]</text:span>;<text:span text:style-name="highlight_kw1">then</text:span><text:line-break/><text:s text:c="2"/><text:span text:style-name="highlight_kw3">echo</text:span> <text:span text:style-name="highlight_st0">"private key not found at <text:span text:style-name="highlight_es2">$KEY</text:span>"</text:span><text:line-break/><text:s text:c="2"/><text:span text:style-name="highlight_kw3">echo</text:span> <text:span text:style-name="highlight_st0">"* please create it with "</text:span><text:span text:style-name="highlight_kw2">ssh-keygen</text:span> <text:span text:style-name="highlight_re5">-t</text:span> dsa<text:span text:style-name="highlight_st0">" *"</text:span><text:line-break/><text:s text:c="2"/><text:span text:style-name="highlight_kw3">echo</text:span> <text:span text:style-name="highlight_st0">"* to login to the remote host without a password, don't give the key you create with ssh-keygen a password! *"</text:span><text:line-break/><text:s text:c="2"/><text:span text:style-name="highlight_kw3">exit</text:span><text:line-break/><text:span text:style-name="highlight_kw1">fi</text:span><text:line-break/> <text:line-break/><text:span text:style-name="highlight_kw1">if</text:span> <text:span text:style-name="highlight_br0">[</text:span> <text:span text:style-name="highlight_re5">-z</text:span> <text:span text:style-name="highlight_re4">$1</text:span> <text:span text:style-name="highlight_br0">]</text:span>;<text:span text:style-name="highlight_kw1">then</text:span><text:line-break/><text:s text:c="2"/><text:span text:style-name="highlight_kw3">echo</text:span> <text:span text:style-name="highlight_st0">"Please specify user@host.tld as the first switch to this script"</text:span><text:line-break/><text:s text:c="2"/><text:span text:style-name="highlight_kw3">exit</text:span><text:line-break/><text:span text:style-name="highlight_kw1">fi</text:span><text:line-break/> <text:line-break/><text:span text:style-name="highlight_kw3">echo</text:span> <text:span text:style-name="highlight_st0">"Putting your key on $1... "</text:span><text:line-break/> <text:line-break/><text:span text:style-name="highlight_re2">KEYCODE</text:span>=<text:span text:style-name="highlight_sy0">`</text:span><text:span text:style-name="highlight_kw2">cat</text:span> <text:span text:style-name="highlight_re1">$KEY</text:span><text:span text:style-name="highlight_sy0">`</text:span><text:line-break/><text:span text:style-name="highlight_kw2">ssh</text:span> <text:span text:style-name="highlight_re5">-q</text:span> <text:span text:style-name="highlight_re4">$1</text:span> <text:span text:style-name="highlight_st0">"mkdir ~/.ssh 2&gt;/dev/null; chmod 700 ~/.ssh; echo "</text:span><text:span text:style-name="highlight_re1">$KEYCODE</text:span><text:span text:style-name="highlight_st0">" &gt;&gt; ~/.ssh/authorized_keys; chmod 644 ~/.ssh/authorized_keys"</text:span><text:line-break/> <text:line-break/><text:span text:style-name="highlight_kw3">echo</text:span> <text:span text:style-name="highlight_st0">"done!"</text:span></text:p>
          </table:table-cell>
        </table:table-row>
      </table:table>
      <text:h text:style-name="Heading_20_1" text:outline-level="1"><text:bookmark-start text:name="__RefHeading___faq_6"/><text:bookmark-start text:name="faq"/>FAQ<text:bookmark-end text:name="__RefHeading___faq_6"/><text:bookmark-end text:name="faq"/></text:h>
      <text:p text:style-name="Text_20_body">У меня работает авторизация по ключам, но как сделать не возможным подключение по паролям?</text:p>
      <text:p text:style-name="Preformatted_20_Text">ChallengeResponseAuthentication no</text:p>
      <text:p text:style-name="Text_20_body">Не принимаются dsa ключи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 свете недавно выявленных угроз, новая версия openssh-7.0p1 прекращает использование ключей ssh-dss , также известных как DSA. Детали см. в новостях проекта <text:a xlink:type="simple" xlink:href="http://lists.mindrot.org/pipermail/openssh-unix-announce/2015-August/000122.html" text:style-name="Internet_20_link" text:visited-style-name="Visited_20_Internet_20_Link">openssh</text:a>.</text:p>
          </table:table-cell>
        </table:table-row>
      </table:table>
      <text:h text:style-name="Heading_20_3" text:outline-level="3"><text:bookmark-start text:name="__RefHeading___отладка_подключения_7"/><text:bookmark-start text:name="отладка_подключения"/>Отладка подключения<text:bookmark-end text:name="__RefHeading___отладка_подключения_7"/><text:bookmark-end text:name="отладка_подключения"/></text:h>
      <text:p text:style-name="Preformatted_20_Text">ssh -vvv -o PreferredAuthentications=publickey name@host -p port</text:p>
      <text:list text:style-name="List_20_1" text:continue-numbering="false">
        <text:list-item>
          <text:p text:style-name="LastListParagraph_List_20_1_Content_First"> -o PreferredAuthentications=publickey - опции аунтефикации</text:p>
        </text:list-item>
      </text:list>
      <text:line-break/>
      <text:h text:style-name="Heading_20_2" text:outline-level="2"><text:bookmark-start text:name="__RefHeading___удаления_ключа_из_known_hosts_8"/><text:bookmark-start text:name="удаления_ключа_из_known_hosts"/>Удаления ключа из known_hosts<text:bookmark-end text:name="__RefHeading___удаления_ключа_из_known_hosts_8"/><text:bookmark-end text:name="удаления_ключа_из_known_hosts"/></text:h>
      <text:p text:style-name="Preformatted_20_Text">ssh-keygen -R my-host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50</meta:creation-date>
    <dc:creator>Generated</dc:creator>
    <dc:date>2026-07-17T09::02:50</dc:date>
    <dc:language>en-US</dc:language>
    <meta:editing-cycles>1</meta:editing-cycles>
    <meta:editing-duration>PT0S</meta:editing-duration>
    <dc:title>ssh-gen</dc:title>
  </office:meta>
</office:document-meta>
</file>