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sh:tunel"/><text:bookmark-start text:name="__RefHeading___настройка_ssh_тунеля_1"/><text:bookmark-start text:name="настройка_ssh_тунеля"/>Настройка SSH тунеля<text:bookmark-end text:name="__RefHeading___настройка_ssh_тунеля_1"/><text:bookmark-end text:name="настройка_ssh_тунеля"/></text:h>
      <text:h text:style-name="Heading_20_2" text:outline-level="2"><text:bookmark-start text:name="__RefHeading___строим_тунель_из_сети_в_мир_2"/><text:bookmark-start text:name="строим_тунель_из_сети_в_мир"/>Строим тунель из сети в мир.<text:bookmark-end text:name="__RefHeading___строим_тунель_из_сети_в_мир_2"/><text:bookmark-end text:name="строим_тунель_из_сети_в_мир"/></text:h>
      <text:h text:style-name="Heading_20_3" text:outline-level="3"><text:bookmark-start text:name="__RefHeading___ssh_3"/><text:bookmark-start text:name="ssh"/>ssh<text:bookmark-end text:name="__RefHeading___ssh_3"/><text:bookmark-end text:name="ssh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<text:span text:style-name="highlight_kw2">ssh</text:span> <text:span text:style-name="highlight_re5">-f</text:span> <text:span text:style-name="highlight_re5">-N</text:span> <text:span text:style-name="highlight_re5">-R</text:span> <text:span text:style-name="highlight_nu0">2222</text:span>:10.11.12.13:<text:span text:style-name="highlight_nu0">22</text:span> username<text:span text:style-name="highlight_sy0">@</text:span>99.88.77.66<text:line-break/>$ <text:span text:style-name="highlight_kw2">ssh</text:span> <text:span text:style-name="highlight_re5">-p</text:span> <text:span text:style-name="highlight_nu0">345</text:span> <text:span text:style-name="highlight_re5">-v</text:span> <text:span text:style-name="highlight_re5">-N</text:span> <text:span text:style-name="highlight_re5">-R</text:span> <text:span text:style-name="highlight_nu0">3307</text:span>:10.11.12.13:<text:span text:style-name="highlight_nu0">3306</text:span> username<text:span text:style-name="highlight_sy0">@</text:span>99.88.77.66</text:p>
          </table:table-cell>
        </table:table-row>
      </table:table>
      <text:p text:style-name="Text_20_body">Если ssh запущен на нестандартном порту -p 345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<text:span text:style-name="highlight_kw2">ssh</text:span> <text:span text:style-name="highlight_re5">-p2222</text:span> localhost - мы попадём на хост 10.11.12.13<text:line-break/>$ nc localhost <text:span text:style-name="highlight_re5">-p</text:span> <text:span text:style-name="highlight_nu0">3307</text:span> - попадем на MySql хоста 10.11.12.13</text:p>
          </table:table-cell>
        </table:table-row>
      </table:table>
      <text:h text:style-name="Heading_20_4" text:outline-level="4"><text:bookmark-start text:name="__RefHeading___ключи_4"/><text:bookmark-start text:name="ключи"/>Ключи<text:bookmark-end text:name="__RefHeading___ключи_4"/><text:bookmark-end text:name="ключи"/></text:h>
      <text:list text:style-name="List_20_1" text:continue-numbering="false">
        <text:list-item>
          <text:p text:style-name="List_20_1_Content_First"> -f </text:p>
        </text:list-item>
        <text:list-item>
          <text:p text:style-name="List_20_1_Content"> -N </text:p>
        </text:list-item>
        <text:list-item>
          <text:p text:style-name="List_20_1_Content"> -v</text:p>
        </text:list-item>
        <text:list-item>
          <text:p text:style-name="List_20_1_Content"> -p - ssh Порт</text:p>
        </text:list-item>
        <text:list-item>
          <text:p text:style-name="List_20_1_Content_Last"> -R позволяет удаленные обращения (remote) направлять на (local) сервер.</text:p>
        </text:list-item>
      </text:list>
      <text:line-break/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$ </text:span><text:span text:style-name="highlight_kw2">ssh</text:span> <text:span text:style-name="highlight_re5">-f</text:span> <text:span text:style-name="highlight_re5">-N</text:span> <text:span text:style-name="highlight_re5">-R</text:span> <text:span text:style-name="highlight_nu0">2080</text:span>:10.11.12.14:<text:span text:style-name="highlight_nu0">80</text:span> username<text:span text:style-name="highlight_sy0">@</text:span>99.88.77.66</text:p>
          </table:table-cell>
        </table:table-row>
      </table:table>
      <text:p text:style-name="Text_20_body">Введя на хосте 99.88.77.66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4">$ </text:span>w3m <text:span text:style-name="highlight_re5">-dump</text:span> http:<text:span text:style-name="highlight_sy0">//</text:span>localhost:<text:span text:style-name="highlight_nu0">2080</text:span></text:p>
          </table:table-cell>
        </table:table-row>
      </table:table>
      <text:h text:style-name="Heading_20_2" text:outline-level="2"><text:bookmark-start text:name="__RefHeading___строим_тунель_из_мира_в_сеть_5"/><text:bookmark-start text:name="строим_тунель_из_мира_в_сеть"/>Строим тунель из мира в сеть.<text:bookmark-end text:name="__RefHeading___строим_тунель_из_мира_в_сеть_5"/><text:bookmark-end text:name="строим_тунель_из_мира_в_сеть"/></text:h>
      <text:h text:style-name="Heading_20_3" text:outline-level="3"><text:bookmark-start text:name="__RefHeading___ssh_6"/><text:bookmark-start text:name="ssh1"/>SSH<text:bookmark-end text:name="__RefHeading___ssh_6"/><text:bookmark-end text:name="ssh1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$ <text:span text:style-name="highlight_kw2">ssh</text:span> <text:span text:style-name="highlight_re5">-f</text:span> <text:span text:style-name="highlight_re5">-N</text:span> <text:span text:style-name="highlight_re5">-L</text:span> <text:span text:style-name="highlight_nu0">4080</text:span>:192.168.0.10:<text:span text:style-name="highlight_nu0">80</text:span> nameuser<text:span text:style-name="highlight_sy0">@</text:span>88.77.66.55<text:line-break/>$ <text:span text:style-name="highlight_kw2">ssh</text:span> <text:span text:style-name="highlight_re5">-p</text:span> <text:span text:style-name="highlight_nu0">345</text:span> <text:span text:style-name="highlight_re5">-v</text:span> <text:span text:style-name="highlight_re5">-N</text:span> <text:span text:style-name="highlight_re5">-L</text:span> <text:span text:style-name="highlight_nu0">3307</text:span>:localhost:<text:span text:style-name="highlight_nu0">3306</text:span> username<text:span text:style-name="highlight_sy0">@</text:span>99.88.77.66<text:line-break/>$ <text:span text:style-name="highlight_kw2">ssh</text:span> <text:span text:style-name="highlight_re5">-L</text:span> <text:span text:style-name="highlight_nu0">8080</text:span>:remote-host-which-wait-connect.com:<text:span text:style-name="highlight_nu0">443</text:span> username<text:span text:style-name="highlight_sy0">@</text:span>99.88.77.66</text:p>
          </table:table-cell>
        </table:table-row>
      </table:table>
      <text:h text:style-name="Heading_20_4" text:outline-level="4"><text:bookmark-start text:name="__RefHeading___ключи_7"/><text:bookmark-start text:name="ключи1"/>Ключи<text:bookmark-end text:name="__RefHeading___ключи_7"/><text:bookmark-end text:name="ключи1"/></text:h>
      <text:list text:style-name="List_20_1" text:continue-numbering="false">
        <text:list-item>
          <text:p text:style-name="List_20_1_Content_First"> -f </text:p>
        </text:list-item>
        <text:list-item>
          <text:p text:style-name="List_20_1_Content"> -N не выполнять команды, поднимает только тунель</text:p>
        </text:list-item>
        <text:list-item>
          <text:p text:style-name="List_20_1_Content"> -L позволяет локальные обращения (Local) направлять на удалённый сервер.</text:p>
        </text:list-item>
        <text:list-item>
          <text:p text:style-name="List_20_1_Content"> -v</text:p>
        </text:list-item>
        <text:list-item>
          <text:p text:style-name="List_20_1_Content_Last"> -p - ssh Порт</text:p>
        </text:list-item>
      </text:list>
      <text:line-break/>
      <text:p text:style-name="Text_20_body">Аналогично, вводим на своём хосте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4">$ </text:span>w3m <text:span text:style-name="highlight_re5">-dump</text:span> http:<text:span text:style-name="highlight_sy0">//</text:span>localhost:<text:span text:style-name="highlight_nu0">4080</text:span></text:p>
          </table:table-cell>
        </table:table-row>
      </table:table>
      <text:p text:style-name="Text_20_body">и получаем доступ к web-ресурсу узла 192.168.0.10, который находится за хостом 88.77.66.55.</text:p>
      <text:h text:style-name="Heading_20_2" text:outline-level="2"><text:bookmark-start text:name="__RefHeading___socks5_8"/><text:bookmark-start text:name="socks5"/>SOCKS5<text:bookmark-end text:name="__RefHeading___socks5_8"/><text:bookmark-end text:name="socks5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4">$ </text:span><text:span text:style-name="highlight_kw2">ssh</text:span> <text:span text:style-name="highlight_re5">-p</text:span> <text:span text:style-name="highlight_nu0">22</text:span> username<text:span text:style-name="highlight_sy0">@</text:span>99.88.77.66 <text:span text:style-name="highlight_re5">-v</text:span> <text:span text:style-name="highlight_re5">-N</text:span> <text:span text:style-name="highlight_re5">-D</text:span> <text:span text:style-name="highlight_nu0">3128</text:span></text:p>
          </table:table-cell>
        </table:table-row>
      </table:table>
      <text:h text:style-name="Heading_20_2" text:outline-level="2"><text:bookmark-start text:name="__RefHeading___статьи_9"/><text:bookmark-start text:name="статьи"/>Статьи<text:bookmark-end text:name="__RefHeading___статьи_9"/><text:bookmark-end text:name="статьи"/></text:h>
      <text:list text:style-name="List_20_1" text:continue-numbering="false">
        <text:list-item>
          <text:p text:style-name="LastListParagraph_List_20_1_Content_First"> <text:a xlink:type="simple" xlink:href="http://habrahabr.ru/post/122445/" text:style-name="Internet_20_link" text:visited-style-name="Visited_20_Internet_20_Link">http://habrahabr.ru/post/122445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5:55</meta:creation-date>
    <dc:creator>Generated</dc:creator>
    <dc:date>2026-07-17T10::05:55</dc:date>
    <dc:language>en-US</dc:language>
    <meta:editing-cycles>1</meta:editing-cycles>
    <meta:editing-duration>PT0S</meta:editing-duration>
    <dc:title>ssh:tunel</dc:title>
  </office:meta>
</office:document-meta>
</file>