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sh:iptables"/><text:bookmark-start text:name="__RefHeading___защита_ssh_средствами_iptables_1"/><text:bookmark-start text:name="защита_ssh_средствами_iptables"/>Защита ssh средствами iptables<text:bookmark-end text:name="__RefHeading___защита_ssh_средствами_iptables_1"/><text:bookmark-end text:name="защита_ssh_средствами_iptables"/></text:h>
      <text:h text:style-name="Heading_20_2" text:outline-level="2"><text:bookmark-start text:name="__RefHeading___ограничение_количества_подключений_2"/><text:bookmark-start text:name="ограничение_количества_подключений"/>Ограничение количества подключений<text:bookmark-end text:name="__RefHeading___ограничение_количества_подключений_2"/><text:bookmark-end text:name="ограничение_количества_подключений"/></text:h>
      <text:p text:style-name="Text_20_body">Для защиты от brute force (перебора паролей), можно ограничить количество подключений на 22 порт с одного ip адреса до нескольких раз в минуту, после чего блокировать попытки подключения для данного ip.</text:p>
      <text:p text:style-name="Preformatted_20_Text">## Создание цепочки правил sshguard<text:line-break/># Максимум 2 новых запроса в минуту для одного ip<text:line-break/>/sbin/iptables -N sshguard<text:line-break/># Вкл. лог по желанию<text:line-break/>#/sbin/iptables -A sshguard -m state --state NEW -m recent --name SSH --rcheck --seconds 60 --hitcount 2 -j LOG --log-prefix "SSH-shield: "<text:line-break/>/sbin/iptables -A sshguard -m state --state NEW -m recent --name SSH --update --seconds 60 --hitcount 2 -j DROP<text:line-break/>/sbin/iptables -A sshguard -m state --state NEW -m recent --name SSH --set -j ACCEPT<text:line-break/>/sbin/iptables -A sshguard -j ACCEPT<text:line-break/> <text:line-break/>## Применение для трафика ssh цепочку sshguard<text:line-break/>/sbin/iptables -A INPUT -p tcp --dport 22 -j sshguard</text:p>
      <text:p text:style-name="Text_20_body">recent : позволяет создавать динамические списки адресов IP. Модуль поддерживает ряд опций</text:p>
      <text:list text:style-name="List_20_1" text:continue-numbering="false">
        <text:list-item>
          <text:p text:style-name="List_20_1_Content_First"> –name name : имя списка, с которым работает команда. По умолчанию для списка используется имя DEFAULT</text:p>
        </text:list-item>
        <text:list-item>
          <text:p text:style-name="List_20_1_Content"> –rcheck : опция будет проверять наличие адреса отправителя пакета в списке При отсутствии адреса в списке возвращается значение false.</text:p>
        </text:list-item>
        <text:list-item>
          <text:p text:style-name="List_20_1_Content"> –update : опция будет проверять наличие адреса отправителя пакета в списке. Если адрес присутствует, соответствующая запись обновляется. При отсутствии адреса в списке возвращается значение false.</text:p>
        </text:list-item>
        <text:list-item>
          <text:p text:style-name="List_20_1_Content"> –hitcount hits : счетчик, возвращает true при наличии адреса в списке, когда число принятых пакетов с адреса больше или равно заданного значения. Используется совместно с rcheck или update</text:p>
        </text:list-item>
        <text:list-item>
          <text:p text:style-name="List_20_1_Content"> –seconds seconds : определяет период (от момента занесения адреса в список), в течение которого адрес может находиться в списке</text:p>
        </text:list-item>
        <text:list-item>
          <text:p text:style-name="List_20_1_Content"> –set : служит для добавления адреса отправителя пакета в список. Если такой адрес уже есть в списке, запись будет обновлена</text:p>
        </text:list-item>
        <text:list-item>
          <text:p text:style-name="List_20_1_Content_Last"> –remove : удалить адрес из списка. Если адрес не обнаружен вернет false.</text:p>
        </text:list-item>
      </text:list>
      <text:line-break/>
      <text:p text:style-name="Text_20_body">Опции могут использоваться с инверсией (!)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Использование update, а не rcheck, заставляет выдержать интервал перед следующий попыткой подключения. Если не выдержав интервал сделать попытки подключения, то это приведет к тому, что придется выдержать снова 60 секунд с момента последний попытки подключения.</text:p>
          </table:table-cell>
        </table:table-row>
      </table:table>
      <text:h text:style-name="Heading_20_2" text:outline-level="2"><text:bookmark-start text:name="__RefHeading___динамическое_открытие_закрытие_ssh_порта_3"/><text:bookmark-start text:name="динамическое_открытие_закрытие_ssh_порта"/>Динамическое открытие/закрытие ssh порта<text:bookmark-end text:name="__RefHeading___динамическое_открытие_закрытие_ssh_порта_3"/><text:bookmark-end text:name="динамическое_открытие_закрытие_ssh_порта"/></text:h>
      <text:p text:style-name="Text_20_body">Небольшое правило для iptables помогающее лишний раз не держать порты открытыми.</text:p>
      <text:p text:style-name="Text_20_body">Пример для доступа к SSH, хотя как сами понимаете можно использовать как угодно.</text:p>
      <text:p text:style-name="Text_20_body">Суть правила проста - для того чтобы открыть доступ к шеллу нужно сначала стукнуться на 1500 порт: 
telnet'ом например:</text:p>
      <text:p text:style-name="Text_20_body">telnet myserver 1500
или через браузер:</text:p>
      <text:p text:style-name="Text_20_body"><text:a xlink:type="simple" xlink:href="http://192.168.0.100:1500" text:style-name="Internet_20_link" text:visited-style-name="Visited_20_Internet_20_Link">http://192.168.0.100:1500</text:a>
соответственно если стукнуть на 1499 - то порт закроется</text:p>
      <text:p text:style-name="Preformatted_20_Text">iptables -N sshguard<text:line-break/># Если адрес в списке, то подключение разрешено<text:line-break/>iptables -A sshguard -m state --state NEW -m recent --rcheck --name SSH -j ACCEPT<text:line-break/># Разрешить пакеты для уже установленных соединений<text:line-break/>iptables -A sshguard -m state --state ESTABLISHED,RELATED -j ACCEPT<text:line-break/>iptables -A sshguard -j DROP<text:line-break/> <text:line-break/># Заносит адрес в список<text:line-break/>#iptables -A INPUT -m state --state NEW -m tcp -p tcp --dport 1500 -j LOG --log-prefix "SSH-open: "<text:line-break/>iptables -A INPUT -m state --state NEW -m tcp -p tcp --dport 1500 -m recent --name SSH --set -j DROP<text:line-break/># Удаляет адрес из списка<text:line-break/>iptables -A INPUT -m state --state NEW -m tcp -p tcp --dport 1499 -m recent --name SSH --remove -j DROP<text:line-break/> <text:line-break/># Применение для трафика ssh цепочку sshguard<text:line-break/>iptables -A INPUT -p tcp --dport 22 -j sshguard</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Порт открывается только для ip с которого был открыт</text:p>
          </table:table-cell>
        </table:table-row>
      </table:table>
      <text:h text:style-name="Heading_20_2" text:outline-level="2"><text:bookmark-start text:name="__RefHeading___открытие_порта_ssh_на_заданное_время_4"/><text:bookmark-start text:name="открытие_порта_ssh_на_заданное_время"/>Открытие порта ssh на заданное время<text:bookmark-end text:name="__RefHeading___открытие_порта_ssh_на_заданное_время_4"/><text:bookmark-end text:name="открытие_порта_ssh_на_заданное_время"/></text:h>
      <text:p text:style-name="Text_20_body">Еще один пример демонстрирует способ открытия порта ssh для определенного ip на заданное время.</text:p>
      <text:p text:style-name="Preformatted_20_Text">## определяем цепочку для SSH трафика<text:line-break/>iptables -N sshguard<text:line-break/>iptables -F sshguard<text:line-break/># Разрешить подключение если ip есть в списке и последнее подключение осуществлялось не позднее 108000 секунд (30 часов) <text:line-break/>iptables -A sshguard -m state --state NEW -m recent --update --seconds 108000 --name SSH -j ACCEPT<text:line-break/># Разрешить пакеты для уже установленных соединений<text:line-break/>iptables -A sshguard -m state --state ESTABLISHED,RELATED -j ACCEPT<text:line-break/># Заблокировать если нет в списке<text:line-break/>iptables -A sshguard -j DROP<text:line-break/> <text:line-break/>## Открытие SSH<text:line-break/>iptables -A INPUT -m state --state NEW -p tcp --dport 222 -m recent --name SSH --set<text:line-break/>## Фильтрация ssh трафика через цепочку sshguard<text:line-break/>iptables -A INPUT -p tcp --dport 22 -j sshguard<text:line-break/>Теперь, чтобы получить ssh доступ нужно сперва постучаться на порт 222, например так:</text:p>
      <text:p text:style-name="Text_20_body">ssh user@server.name -p 222
после этого доступ для вашего ip на 22 порт будет разрешен на указанное время, при этом каждый новый коннект на ssh будет продлевать это время. Если вы не хотите продления времени то замените –update –seconds 108000 на –rcheck.</text:p>
      <text:p text:style-name="Text_20_body">Порт открывается только для ip с которого был открыт
Также можно узнать каким ip адресам разрешен доступ к ssh:</text:p>
      <text:p text:style-name="Preformatted_20_Text">cat /proc/net/ipt_recent/SS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9::02:45</meta:creation-date>
    <dc:creator>Generated</dc:creator>
    <dc:date>2026-07-17T09::02:45</dc:date>
    <dc:language>en-US</dc:language>
    <meta:editing-cycles>1</meta:editing-cycles>
    <meta:editing-duration>PT0S</meta:editing-duration>
    <dc:title>ssh:iptables</dc:title>
  </office:meta>
</office:document-meta>
</file>