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:convert"/><text:bookmark-start text:name="__RefHeading___конвертирвоние_из_openssh_в_ssh-2_1"/><text:bookmark-start text:name="конвертирвоние_из_openssh_в_ssh-2"/>Конвертирвоние из openssh в ssh-2<text:bookmark-end text:name="__RefHeading___конвертирвоние_из_openssh_в_ssh-2_1"/><text:bookmark-end text:name="конвертирвоние_из_openssh_в_ssh-2"/></text:h>
      <text:h text:style-name="Heading_20_2" text:outline-level="2"><text:bookmark-start text:name="__RefHeading___openssh_2"/><text:bookmark-start text:name="openssh"/>OpenSSH<text:bookmark-end text:name="__RefHeading___openssh_2"/><text:bookmark-end text:name="openssh"/></text:h>
      <text:p text:style-name="Text_20_body">Конвертирвоние из openssh в ssh-2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ssh-keygen</text:span> <text:span text:style-name="highlight_re5">-e</text:span> <text:span text:style-name="highlight_re5">-f</text:span> openssh.pub <text:span text:style-name="highlight_sy0">&gt;</text:span> ssh2.pub</text:p>
          </table:table-cell>
        </table:table-row>
      </table:table>
      <text:h text:style-name="Heading_20_3" text:outline-level="3"><text:bookmark-start text:name="__RefHeading___важное_3"/><text:bookmark-start text:name="важное"/>Важное<text:bookmark-end text:name="__RefHeading___важное_3"/><text:bookmark-end text:name="важное"/></text:h>
      <text:h text:style-name="Heading_20_4" text:outline-level="4"><text:bookmark-start text:name="__RefHeading___invalid_key_length_4"/><text:bookmark-start text:name="invalid_key_length"/>Invalid key length<text:bookmark-end text:name="__RefHeading___invalid_key_length_4"/><text:bookmark-end text:name="invalid_key_length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ebug1: Trying private key: /home/mirocow/.ssh/id_rsa</text:span> <text:line-break/>
<text:span text:style-name="Strong_20_Emphasis">Enter passphrase for key '/home/mirocow/.ssh/id_rsa':</text:span> <text:line-break/>
<text:span text:style-name="Strong_20_Emphasis">Load key "/home/mirocow/.ssh/id_rsa": Invalid key length</text:span> <text:line-break/>
Если возникнет подобная ошибка, знайте!!! <text:line-break/>
Программистам из OpenSSH/OpenSSL команды - насрать на вас<text:line-break/>
<text:a xlink:type="simple" xlink:href="https://www.openssh.com/releasenotes.html" text:style-name="Internet_20_link" text:visited-style-name="Visited_20_Internet_20_Link">Начиная с версии OpenSSH 7.6/7.6p1 ключ 1024 больше не поддерживается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ssh-2_5"/><text:bookmark-start text:name="ssh-2"/>SSH-2<text:bookmark-end text:name="__RefHeading___ssh-2_5"/><text:bookmark-end text:name="ssh-2"/></text:h>
      <text:p text:style-name="Text_20_body"><text:a xlink:type="simple" xlink:href="https://tools.ietf.org/html/rfc4716#section-3" text:style-name="Internet_20_link" text:visited-style-name="Visited_20_Internet_20_Link">RFC 4716</text:a></text:p>
      <text:p text:style-name="Text_20_body">Конвертирвоние из ssh-2 в openss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ssh-keygen</text:span> <text:span text:style-name="highlight_re5">-i</text:span> <text:span text:style-name="highlight_re5">-f</text:span> ssh2.pub <text:span text:style-name="highlight_sy0">&gt;</text:span> openssh.pu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06</meta:creation-date>
    <dc:creator>Generated</dc:creator>
    <dc:date>2026-07-17T10::05:06</dc:date>
    <dc:language>en-US</dc:language>
    <meta:editing-cycles>1</meta:editing-cycles>
    <meta:editing-duration>PT0S</meta:editing-duration>
    <dc:title>ssh:convert</dc:title>
  </office:meta>
</office:document-meta>
</file>