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:order_fields_by_id"/><text:bookmark-start text:name="__RefHeading___выбрать_новости_с_определёнными_id_соблюдая_порядок_1"/><text:bookmark-start text:name="выбрать_новости_с_определёнными_id_соблюдая_порядок"/>выбрать новости с определёнными id соблюдая порядок<text:bookmark-end text:name="__RefHeading___выбрать_новости_с_определёнными_id_соблюдая_порядок_1"/><text:bookmark-end text:name="выбрать_новости_с_определёнными_id_соблюдая_порядок"/></text:h>
      <text:p text:style-name="Text_20_body">Задача: выбрать новости с id = [2, 10, 3, 88, 23] соблюдая порядок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pan text:style-name="highlight_kw1">FROM</text:span> news<text:line-break/><text:span text:style-name="highlight_kw1">WHERE</text:span> id <text:span text:style-name="highlight_kw1">IN</text:span> <text:span text:style-name="highlight_br0">(</text:span><text:span text:style-name="highlight_nu0">2</text:span><text:span text:style-name="highlight_sy0">,</text:span> <text:span text:style-name="highlight_nu0">10</text:span><text:span text:style-name="highlight_sy0">,</text:span> <text:span text:style-name="highlight_nu0">3</text:span><text:span text:style-name="highlight_sy0">,</text:span> <text:span text:style-name="highlight_nu0">88</text:span><text:span text:style-name="highlight_sy0">,</text:span> <text:span text:style-name="highlight_nu0">23</text:span><text:span text:style-name="highlight_br0">)</text:span><text:line-break/><text:span text:style-name="highlight_kw1">ORDER</text:span> <text:span text:style-name="highlight_kw1">BY</text:span> <text:span text:style-name="highlight_kw1">FIELD</text:span> <text:span text:style-name="highlight_br0">(</text:span>id<text:span text:style-name="highlight_sy0">,</text:span> <text:span text:style-name="highlight_nu0">2</text:span><text:span text:style-name="highlight_sy0">,</text:span> <text:span text:style-name="highlight_nu0">10</text:span><text:span text:style-name="highlight_sy0">,</text:span> <text:span text:style-name="highlight_nu0">3</text:span><text:span text:style-name="highlight_sy0">,</text:span> <text:span text:style-name="highlight_nu0">88</text:span><text:span text:style-name="highlight_sy0">,</text:span> <text:span text:style-name="highlight_nu0">23</text:span><text:span text:style-name="highlight_br0">)</text:span></text:p>
          </table:table-cell>
        </table:table-row>
      </table:table>
      <text:p text:style-name="Text_20_body">Ил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1">ORDER</text:span> <text:span text:style-name="highlight_kw1">BY</text:span> FIND_IN_SET<text:span text:style-name="highlight_br0">(</text:span>id<text:span text:style-name="highlight_sy0">,</text:span> <text:span text:style-name="highlight_st0">'2,10,3,88,23'</text:span><text:span text:style-name="highlight_br0">)</text:span></text:p>
          </table:table-cell>
        </table:table-row>
      </table:table>
      <text:p text:style-name="Text_20_body">Или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1">ORDER</text:span> <text:span text:style-name="highlight_kw1">BY</text:span> id <text:span text:style-name="highlight_sy0">=</text:span> <text:span text:style-name="highlight_nu0">2</text:span> <text:span text:style-name="highlight_kw1">DESC</text:span><text:span text:style-name="highlight_sy0">,</text:span> id <text:span text:style-name="highlight_sy0">=</text:span> <text:span text:style-name="highlight_nu0">10</text:span> <text:span text:style-name="highlight_kw1">DESC</text:span><text:span text:style-name="highlight_sy0">,</text:span> id <text:span text:style-name="highlight_sy0">=</text:span> <text:span text:style-name="highlight_nu0">3</text:span> <text:span text:style-name="highlight_kw1">DESC</text:span><text:span text:style-name="highlight_sy0">,</text:span> id <text:span text:style-name="highlight_sy0">=</text:span> <text:span text:style-name="highlight_nu0">88</text:span> <text:span text:style-name="highlight_kw1">DESC</text:span><text:span text:style-name="highlight_sy0">,</text:span> id <text:span text:style-name="highlight_sy0">=</text:span> <text:span text:style-name="highlight_nu0">23</text:span> <text:span text:style-name="highlight_kw1">DES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09</meta:creation-date>
    <dc:creator>Generated</dc:creator>
    <dc:date>2026-07-17T11::46:09</dc:date>
    <dc:language>en-US</dc:language>
    <meta:editing-cycles>1</meta:editing-cycles>
    <meta:editing-duration>PT0S</meta:editing-duration>
    <dc:title>sql:order_fields_by_id</dc:title>
  </office:meta>
</office:document-meta>
</file>